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winkelpui en het wijzigen van de handelsreclame op de locatie Broerstraat 31 te Nijmegen zaaknummer AB24.004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winkelpui en het wijzigen van de handelsreclame op de locatie Broer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3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winkelpui en het wijzigen van de handelsreclame op de locatie Broerstraat 31 te Nijmegen zaaknummer AB24.00445</meta:user-defined>
    <meta:user-defined meta:name="DCTERMS.W3CDTF/DCTERMS.available">2024-07-17</meta:user-defined>
    <meta:user-defined meta:name="DCTERMS.W3CDTF/OVERHEIDop.jaargang">2024</meta:user-defined>
    <meta:user-defined meta:name="OVERHEIDop.publicationIssue">312395</meta:user-defined>
    <meta:user-defined meta:name="OVERHEIDop.GmbID/DC.identifier">gmb-2024-312395</meta:user-defined>
    <meta:user-defined meta:name="OVERHEIDop.versieInformatie"/>
  </office:meta>
</office:document-meta>
</file>