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 panelen op een gemeentelijk monument op de locatie Postweg 3 te Berg en Dal zaaknummer AB24.003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pv panelen op een gemeentelijk monument op de locatie Postweg 3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3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v panelen op een gemeentelijk monument op de locatie Postweg 3 te Berg en Dal zaaknummer AB24.00399</meta:user-defined>
    <meta:user-defined meta:name="DCTERMS.W3CDTF/DCTERMS.available">2024-07-17</meta:user-defined>
    <meta:user-defined meta:name="DCTERMS.W3CDTF/OVERHEIDop.jaargang">2024</meta:user-defined>
    <meta:user-defined meta:name="OVERHEIDop.publicationIssue">312393</meta:user-defined>
    <meta:user-defined meta:name="OVERHEIDop.GmbID/DC.identifier">gmb-2024-312393</meta:user-defined>
    <meta:user-defined meta:name="OVERHEIDop.versieInformatie"/>
  </office:meta>
</office:document-meta>
</file>