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en in gebruik nemen van een waskiosk (20231732) aan Strjitwei 3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01-2024 besloten om de beslistermijn voor zaak 2023-25747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7471</meta:user-defined>
    <meta:user-defined meta:name="DCTERMS.abstract">Verlengen beslistermijn voor het plaatsen en in gebruik nemen van een waskiosk (20231732) op locatie Strjitwei 3, Dronryp.</meta:user-defined>
    <dc:language>nl</dc:language>
    <meta:user-defined meta:name="OVERHEIDop.locatietype/OVERHEIDop.gebiedsmarkering">Punt</meta:user-defined>
    <meta:user-defined meta:name="DC.title">Verlengen beslistermijn vergunning voor het plaatsen en in gebruik nemen van een waskiosk (20231732) aan Strjitwei 3, Dronry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39</meta:user-defined>
    <meta:user-defined meta:name="OVERHEIDop.GmbID/DC.identifier">gmb-2024-31239</meta:user-defined>
    <meta:user-defined meta:name="OVERHEIDop.versieInformatie"/>
  </office:meta>
</office:document-meta>
</file>