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lichthinder LTC De Zes Wielen aan Hertog Aalbrechtw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6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Hertog Aalbrechtweg 6 Alkmaar:</text:span> Ontheffing lichthinder LTC De Zes Wielen</text:p>
            <text:p text:style-name="common-al">Zaaknummer: 0000734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3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34593</meta:user-defined>
    <dc:language>nl</dc:language>
    <meta:user-defined meta:name="OVERHEIDop.locatietype/OVERHEIDop.gebiedsmarkering">Adres</meta:user-defined>
    <meta:user-defined meta:name="DC.title">Ontheffing voor lichthinder LTC De Zes Wielen aan Hertog Aalbrechtweg 6 te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80</meta:user-defined>
    <meta:user-defined meta:name="OVERHEIDop.GmbID/DC.identifier">gmb-2024-312380</meta:user-defined>
    <meta:user-defined meta:name="OVERHEIDop.versieInformatie"/>
  </office:meta>
</office:document-meta>
</file>