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keet en hoogwerker, Willem Beijerstraat 1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or: Schaftkeet en hoogwerker</text:p>
            <text:p text:style-name="al">Locatie: Willem Beijerstraat 11 </text:p>
            <text:p text:style-name="al">Datum: 5 augustus 2024 tot en met 6 september 2024</text:p>
            <text:p text:style-name="al">Dossiernummer: 4257510</text:p>
            <text:p text:style-name="al"/>
            <text:p text:style-name="al"/>
            <text:p text:style-name="al">
            <text:span text:style-name="nadrukvet">U kunt een reactie geven op deze aanvraag</text:span>
          </text:p>
            <text:p text:style-name="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2-1-10">
              <text:list-item text:style-override="id1-3-2-2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2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2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237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7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7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keet en hoogwerker, Willem Beijerstraat 11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376</meta:user-defined>
    <meta:user-defined meta:name="OVERHEIDop.GmbID/DC.identifier">gmb-2024-312376</meta:user-defined>
    <meta:user-defined meta:name="OVERHEIDop.versieInformatie"/>
  </office:meta>
</office:document-meta>
</file>