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een collecte in de periode van 12 tot en met 18 augustus 20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collectevergunning</text:span>
          </text:p>
            <text:p text:style-name="common-al">Burgemeester en wethouders van Alkmaar maken bekend, dat zij de volgende collectevergunning hebben verleend:</text:p>
            <text:p text:style-name="common-al">
            <text:span text:style-name="nadrukvet">in de gemeente alkmaar:</text:span> het houden van een collecte in de periode van 12 tot en met 18 augustus 2024</text:p>
            <text:p text:style-name="common-al">Zaaknummer: 000065085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7 augustus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237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7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7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50854</meta:user-defined>
    <dc:language>nl</dc:language>
    <meta:user-defined meta:name="OVERHEIDop.locatietype/OVERHEIDop.gebiedsmarkering">Gemeente</meta:user-defined>
    <meta:user-defined meta:name="DC.title">Toestemming voor het houden van een collecte in de periode van 12 tot en met 18 augustus 2024 te Alkmaar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374</meta:user-defined>
    <meta:user-defined meta:name="OVERHEIDop.GmbID/DC.identifier">gmb-2024-312374</meta:user-defined>
    <meta:user-defined meta:name="OVERHEIDop.versieInformatie"/>
  </office:meta>
</office:document-meta>
</file>