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bben van speelautomaten aan Zevenhuize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B9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Zevenhuizen 9 Alkmaar:</text:span> Zevenhuizen 9, 1811KB Alkmaar </text:p>
            <text:p text:style-name="common-al">Zaaknummer: 00007385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augustus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37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7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38520</meta:user-defined>
    <dc:language>nl</dc:language>
    <meta:user-defined meta:name="OVERHEIDop.locatietype/OVERHEIDop.gebiedsmarkering">Adres</meta:user-defined>
    <meta:user-defined meta:name="DC.title">Toestemming voor het hebben van speelautomaten aan Zevenhuizen 9 te Alkma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71</meta:user-defined>
    <meta:user-defined meta:name="OVERHEIDop.GmbID/DC.identifier">gmb-2024-312371</meta:user-defined>
    <meta:user-defined meta:name="OVERHEIDop.versieInformatie"/>
  </office:meta>
</office:document-meta>
</file>