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Fabrieksstraat 17 6021R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7-2024 een besluit genomen op de aanvraag voor een omgevingsvergunning met zaaknummer <text:span text:style-name="nadrukvet">6308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Fabrieksstraat 17 6021RB Budel</text:p>
              </text:list-item>
            </text:list>
            <text:p text:style-name="common-al">en heeft de omschrijving "Herbouw woonhuis Fabrieksstraat 17 Budel - OLO 8310299 - Uw referentiecode VB2306-1 - zaaknummer 2023-440728". De vergunning is verleend.</text:p>
            <text:p text:style-name="common-al"/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4-7-2024 en duurt 6 weken, tot 15-0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3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088</meta:user-defined>
    <meta:user-defined meta:name="DCTERMS.abstract">Herbouw woonhuis Fabrieksstraat 17 Budel - OLO 8310299 - Uw referentiecode VB2306-1 - zaaknummer 2023-440728</meta:user-defined>
    <dc:language>nl</dc:language>
    <meta:user-defined meta:name="OVERHEIDop.locatietype/OVERHEIDop.gebiedsmarkering">Punt</meta:user-defined>
    <meta:user-defined meta:name="DC.title">Besluit aanvraag omgevingsvergunning -Fabrieksstraat 17 6021RB Bud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70</meta:user-defined>
    <meta:user-defined meta:name="OVERHEIDop.GmbID/DC.identifier">gmb-2024-312370</meta:user-defined>
    <meta:user-defined meta:name="OVERHEIDop.versieInformatie"/>
  </office:meta>
</office:document-meta>
</file>