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ltenseweg 9, 6915KA Lobith het organiseren van Zomerfestijn 31 augustus 2024 van 14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besluit genomen op de aanvraag met zaaknummer Z2024-00001364 voor een evenementenvergunning op locatie Eltenseweg 9, 6915KA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23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64</meta:user-defined>
    <dc:language>nl</dc:language>
    <meta:user-defined meta:name="OVERHEIDop.locatietype/OVERHEIDop.gebiedsmarkering">Punt</meta:user-defined>
    <meta:user-defined meta:name="DC.title">Kennisgeving besluit op aanvraag evenementenvergunning Eltenseweg 9, 6915KA Lobith het organiseren van Zomerfestijn 31 augustus 2024 van 14.00 tot 20.00 uu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68</meta:user-defined>
    <meta:user-defined meta:name="OVERHEIDop.GmbID/DC.identifier">gmb-2024-312368</meta:user-defined>
    <meta:user-defined meta:name="OVERHEIDop.versieInformatie"/>
  </office:meta>
</office:document-meta>
</file>