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aande dakkapel in het voordakvlak Marelaan 18 2341L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elaan 18 2341LD Oegstgeest - het vervangen van een bestaande dakkapel in het voordakvlak (15-07-2024 / Z/24/19561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23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5619</meta:user-defined>
    <meta:user-defined meta:name="DCTERMS.abstract">het vervangen van een bestaande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een bestaande dakkapel in het voordakvlak Marelaan 18 2341LD Oegstge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364</meta:user-defined>
    <meta:user-defined meta:name="OVERHEIDop.GmbID/DC.identifier">gmb-2024-312364</meta:user-defined>
    <meta:user-defined meta:name="OVERHEIDop.versieInformatie"/>
  </office:meta>
</office:document-meta>
</file>