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loris Schoutenstraat 9, 2172SK Sassenheim, het bouwen van een dakopbouw, het optrekken van de gevel en het vergroten van de woning aan de achterzijde. Kenmerk Z2024-0000075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besloten om de beslistermijn voor de aanvraag met zaaknummer Z2024-00000759 te verlengen voor een periode van maximaal 6 weken. Dit betreft een Omgevingsvergunning voor het bouwen van een dakopbouw, het optrekken van de gevel en het vergroten van de woning aan de achterzijde op locatie Floris Schoutenstraat 9, 2172SK Sassenheim.</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3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dc:language>nl</dc:language>
    <meta:user-defined meta:name="OVERHEIDop.locatietype/OVERHEIDop.gebiedsmarkering">Vlak</meta:user-defined>
    <meta:user-defined meta:name="DC.title">Verlengen beslistermijn omgevingsvergunning, Floris Schoutenstraat 9, 2172SK Sassenheim, het bouwen van een dakopbouw, het optrekken van de gevel en het vergroten van de woning aan de achterzijde. Kenmerk Z2024-00000759.</meta:user-defined>
    <meta:user-defined meta:name="DCTERMS.W3CDTF/DCTERMS.available">2024-07-24</meta:user-defined>
    <meta:user-defined meta:name="DCTERMS.W3CDTF/OVERHEIDop.jaargang">2024</meta:user-defined>
    <meta:user-defined meta:name="OVERHEIDop.publicationIssue">312358</meta:user-defined>
    <meta:user-defined meta:name="OVERHEIDop.GmbID/DC.identifier">gmb-2024-312358</meta:user-defined>
    <meta:user-defined meta:name="OVERHEIDop.versieInformatie"/>
  </office:meta>
</office:document-meta>
</file>