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Stichting Cultuurpodium De Alkenaer aan Ritsevoor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P3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Ritsevoort 36 Alkmaar</text:span>: Terrasvergunning Stichting Cultuurpodium De Alkenaer  </text:p>
            <text:p text:style-name="common-al">Datum ontvangst: 4 juli 2024.</text:p>
            <text:p text:style-name="common-al">Zaaknummer: 000073932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35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39322</meta:user-defined>
    <dc:language>nl</dc:language>
    <meta:user-defined meta:name="OVERHEIDop.locatietype/OVERHEIDop.gebiedsmarkering">Adres</meta:user-defined>
    <meta:user-defined meta:name="DC.title">Aanvraag voor het gebruik van een terrasvergunning voor Stichting Cultuurpodium De Alkenaer aan Ritsevoort 36 te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56</meta:user-defined>
    <meta:user-defined meta:name="OVERHEIDop.GmbID/DC.identifier">gmb-2024-312356</meta:user-defined>
    <meta:user-defined meta:name="OVERHEIDop.versieInformatie"/>
  </office:meta>
</office:document-meta>
</file>