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 Trefpunt 10 jarig jubileum 10/8/2024  ontheffing Alcoholwet Ontvangstdatum: 13 juni 2024</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t Trefpunt 10 jarig jubileum 10/8/2024  ontheffing Alcoholwet op locatie Hoofdstraat 91, 5109AB 's Gravenmoer. De aanvraag is geregistreerd onder zaaknummer Z2024-00000811. De aanvraag betreft de volgende activiteiten:</text:p>
            <text:p text:style-name="common-al">- 't Trefpunt 10 jarig jubileum 10/8/2024  ontheffing Alcoholwet</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3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1</meta:user-defined>
    <meta:user-defined meta:name="DCTERMS.abstract">Hoofdstraat 91, 5109AB 's Gravenmoer 't Trefpunt 10 jarig jubileum 10/8/2024  ontheffing Alcoholwet Ontvangstdatum: 13 juni 2024</meta:user-defined>
    <dc:language>nl</dc:language>
    <meta:user-defined meta:name="OVERHEIDop.locatietype/OVERHEIDop.gebiedsmarkering">Punt</meta:user-defined>
    <meta:user-defined meta:name="DC.title">besluit 't Trefpunt 10 jarig jubileum 10/8/2024  ontheffing Alcoholwet Ontvangstdatum: 13 juni 2024</meta:user-defined>
    <meta:user-defined meta:name="OVERHEIDop.datumEindeReactietermijn">2024-08-28</meta:user-defined>
    <meta:user-defined meta:name="OVERHEIDop.terinzageleggingBG">https://jeleefomgeving.nl/inzien/001325978/be60cbcd-4291-11ef-a33d-00505601200c</meta:user-defined>
    <meta:user-defined meta:name="DCTERMS.W3CDTF/DCTERMS.available">2024-07-17</meta:user-defined>
    <meta:user-defined meta:name="DCTERMS.W3CDTF/OVERHEIDop.jaargang">2024</meta:user-defined>
    <meta:user-defined meta:name="OVERHEIDop.publicationIssue">312351</meta:user-defined>
    <meta:user-defined meta:name="OVERHEIDop.GmbID/DC.identifier">gmb-2024-312351</meta:user-defined>
    <meta:user-defined meta:name="OVERHEIDop.versieInformatie"/>
  </office:meta>
</office:document-meta>
</file>