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in verband met het organiseren van een ringrijderij voor aangespannen paarden op vrijdag 26 juli 2024 op de locatie Buorren te Lang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ersbesluit </text:span>
          </text:p>
            <text:p text:style-name="common-al">
            <text:span text:style-name="nadrukvet">behorende bij evenementenvergunning EV 20240117/Z.799185 </text:span>
          </text:p>
            <text:p text:style-name="common-al"/>
            <text:p text:style-name="common-al"/>
            <text:p text:style-name="common-al"> Kenmerk: EV 20240117/Z.799185 </text:p>
            <text:p text:style-name="common-al">Burgemeester en wethouders van De Fryske Marren; </text:p>
            <text:p text:style-name="common-al">gelet op het verzoek van Plaatselijk Belang Langweer en omstreken te Langweer binnengekomen op 23 juni 2024 om ten behoeve van het organiseren van een ringrijderij voor aangespannen paarden op vrijdag 26 juli 2024 op de locatie Buorren te Langweer enkele wegen in het centrum van Langweer af te mogen sluiten; </text:p>
            <text:p text:style-name="common-al">gelet op artikel 18 van de Wegenverkeerswet 1994 en het Besluit Administratieve Bepalingen inzake het Wegverkeer; </text:p>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angweer liggen en in beheer en onderhoud zijn bij de gemeente; </text:p>
            <text:p text:style-name="common-al">• overleg met de politie heeft plaatsgevonden; </text:p>
            <text:p text:style-name="common-al"/>
            <text:p text:style-name="common-al">
            <text:span text:style-name="nadrukvet">besluiten: </text:span>
          </text:p>
            <text:p text:style-name="common-al">Op vrijdag 26 juli 2024 van 17.00 uur tot 2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uorren; </text:p>
            <text:p text:style-name="common-al">• Tsjillânleane; </text:p>
            <text:p text:style-name="common-al">• Brédyk; </text:p>
            <text:p text:style-name="common-al">• Osingaleane; </text:p>
            <text:p text:style-name="common-al">• Hendrik Dijkstraleane. </text:p>
            <text:p text:style-name="common-al"/>
            <text:p text:style-name="common-al">Joure, 11 juli 2024 </text:p>
            <text:p text:style-name="common-al">namens burgemeester en wethouders van De Fryske Marren, </text:p>
            <text:p text:style-name="common-al">medewerker team vergunningen, toezicht en handhaving. </text:p>
            <text:p text:style-name="common-al"/>
            <text:p text:style-name="common-al"> Monique Reekers </text:p>
            <text:p text:style-name="common-al"/>
            <text:p text:style-name="common-al"> 11-07-2024 </text:p>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23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De Fryske Marren - ringrijderij voor aangespannen paarden - Langweer</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 in verband met het organiseren van een ringrijderij voor aangespannen paarden op vrijdag 26 juli 2024 op de locatie Buorren te Langweer</meta:user-defined>
    <meta:user-defined meta:name="DCTERMS.W3CDTF/DCTERMS.available">2024-07-17</meta:user-defined>
    <meta:user-defined meta:name="DCTERMS.W3CDTF/OVERHEIDop.jaargang">2024</meta:user-defined>
    <meta:user-defined meta:name="OVERHEIDop.publicationIssue">312349</meta:user-defined>
    <meta:user-defined meta:name="OVERHEIDop.GmbID/DC.identifier">gmb-2024-312349</meta:user-defined>
    <meta:user-defined meta:name="OVERHEIDop.versieInformatie"/>
  </office:meta>
</office:document-meta>
</file>