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de The Hangout aan Kwakelkade 10 J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K1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wakelkade 10 J Alkmaar</text:span> : Exploitatievergunning The Hangout  </text:p>
            <text:p text:style-name="common-al">Datum ontvangst: 26 juni 2024.</text:p>
            <text:p text:style-name="common-al">Zaaknummer: 000073198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1987</meta:user-defined>
    <dc:language>nl</dc:language>
    <meta:user-defined meta:name="OVERHEIDop.locatietype/OVERHEIDop.gebiedsmarkering">Adres</meta:user-defined>
    <meta:user-defined meta:name="DC.title">Aanvraag voor het gebruik van een exploitatievergunning voor de The Hangout aan Kwakelkade 10 J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48</meta:user-defined>
    <meta:user-defined meta:name="OVERHEIDop.GmbID/DC.identifier">gmb-2024-312348</meta:user-defined>
    <meta:user-defined meta:name="OVERHEIDop.versieInformatie"/>
  </office:meta>
</office:document-meta>
</file>