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wijzigingen van een melkontvangst (Friesland Campina), Verlaatsterweg 26, Gerke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aatsterweg 26, Gerkesklooster</text:p>
            <text:p text:style-name="common-al">Zaaknummer: 0059116797</text:p>
            <text:p text:style-name="common-al">het wijzigingen van een melkontvangst (Friesland Campina)</text:p>
            <text:p text:style-name="common-al">Datum ontvangst: 11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1234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4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4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wijzigingen van een melkontvangst (Friesland Campina), Verlaatsterweg 26, Gerkesklooster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346</meta:user-defined>
    <meta:user-defined meta:name="OVERHEIDop.GmbID/DC.identifier">gmb-2024-312346</meta:user-defined>
    <meta:user-defined meta:name="OVERHEIDop.versieInformatie"/>
  </office:meta>
</office:document-meta>
</file>