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voor Stichting Cultuurpodium De Alkenaer aan Ritsevoort 36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DP36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Ritsevoort 36 Alkmaar</text:span> : Exploitatievergunning Stichting Cultuurpodium De Alkenaer  </text:p>
            <text:p text:style-name="common-al">Datum ontvangst: 6 juni 2024.</text:p>
            <text:p text:style-name="common-al">Zaaknummer: 0000712194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234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4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4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712194</meta:user-defined>
    <dc:language>nl</dc:language>
    <meta:user-defined meta:name="OVERHEIDop.locatietype/OVERHEIDop.gebiedsmarkering">Adres</meta:user-defined>
    <meta:user-defined meta:name="DC.title">Aanvraag voor het gebruik van een exploitatievergunning voor Stichting Cultuurpodium De Alkenaer aan Ritsevoort 36 te Alkmaar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342</meta:user-defined>
    <meta:user-defined meta:name="OVERHEIDop.GmbID/DC.identifier">gmb-2024-312342</meta:user-defined>
    <meta:user-defined meta:name="OVERHEIDop.versieInformatie"/>
  </office:meta>
</office:document-meta>
</file>