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voor een optreden van de Bommelero's tijdens de Kunstroute XXL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Optreden van de Bommelero's tijdens de Kunstroute XXL</text:p>
            <text:p text:style-name="common-al">Locatie: Binnenstad van Zaltbommel</text:p>
            <text:p text:style-name="common-al">Datum: 1 september 2024</text:p>
            <text:p text:style-name="common-al">Zaaknummer: 998168</text:p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de afdeling Leefomgeving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233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33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33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Burgemeester van Zaltbommel - melding klein evenement voor een optreden van de Bommelero's tijdens de Kunstroute XXL ontvangen.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333</meta:user-defined>
    <meta:user-defined meta:name="OVERHEIDop.GmbID/DC.identifier">gmb-2024-312333</meta:user-defined>
    <meta:user-defined meta:name="OVERHEIDop.versieInformatie"/>
  </office:meta>
</office:document-meta>
</file>