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of voeren van verlichte handelsreclame op het dak van het bedrijfspand op de locatie Laan der Verenigde Naties 101 te Dordrecht zaaknummer Z-24-4420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of voeren van verlichte handelsreclame op het dak van het bedrijfspand op de locatie Laan der Verenigde Naties10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32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2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2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maken of voeren van verlichte handelsreclame op het dak van het bedrijfspand op de locatie Laan der Verenigde Naties 101 te Dordrecht zaaknummer Z-24-442037</meta:user-defined>
    <meta:user-defined meta:name="DCTERMS.W3CDTF/DCTERMS.available">2024-07-17</meta:user-defined>
    <meta:user-defined meta:name="DCTERMS.W3CDTF/OVERHEIDop.jaargang">2024</meta:user-defined>
    <meta:user-defined meta:name="OVERHEIDop.publicationIssue">312328</meta:user-defined>
    <meta:user-defined meta:name="OVERHEIDop.GmbID/DC.identifier">gmb-2024-312328</meta:user-defined>
    <meta:user-defined meta:name="OVERHEIDop.versieInformatie"/>
  </office:meta>
</office:document-meta>
</file>