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 dakkapellen, Mozarthof 78, 88, 92 Ra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Mozarthof 78, 88, 92 Raalte</text:p>
            <text:p text:style-name="common-al">
            <text:span text:style-name="nadrukvet">Zaakomschrijving:</text:span> het bouwen van 4 dakkapellen</text:p>
            <text:p text:style-name="common-al">
            <text:span text:style-name="nadrukvet">Zaaknummer:</text:span> 0177ESUITE4597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97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97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3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9752024</meta:user-defined>
    <meta:user-defined meta:name="DCTERMS.abstract">het bouwen van 4 dakkapel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4 dakkapellen, Mozarthof 78, 88, 92 Raalt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27</meta:user-defined>
    <meta:user-defined meta:name="OVERHEIDop.GmbID/DC.identifier">gmb-2024-312327</meta:user-defined>
    <meta:user-defined meta:name="OVERHEIDop.versieInformatie"/>
  </office:meta>
</office:document-meta>
</file>