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emeester van Eetenstraat 34, 4306CW Nieuwerkerk    - Het plaatsen van een scootmobielberging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ootmobielberging.Zaaknummer: 1127893Datum indiening: 12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3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02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emeester van Eetenstraat 34, 4306CW Nieuwerkerk    - Het plaatsen van een scootmobielberging.Aanvraa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22</meta:user-defined>
    <meta:user-defined meta:name="OVERHEIDop.GmbID/DC.identifier">gmb-2024-312322</meta:user-defined>
    <meta:user-defined meta:name="OVERHEIDop.versieInformatie"/>
  </office:meta>
</office:document-meta>
</file>