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ransformeren van 3 appartementencomplexen aan de Malvalaan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792618</text:p>
            <text:p text:style-name="common-al">Ingekomen: 12 juli 2024</text:p>
            <text:p text:style-name="common-al">Locatie: Malvalaan </text:p>
            <text:p text:style-name="common-al">Projectomschrijving: het transformeren van 3 appartementencomplexen aan de Malvalaa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231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3011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transformeren van 3 appartementencomplexen aan de Malvalaan te Waalr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2319</meta:user-defined>
    <meta:user-defined meta:name="OVERHEIDop.GmbID/DC.identifier">gmb-2024-312319</meta:user-defined>
    <meta:user-defined meta:name="OVERHEIDop.versieInformatie"/>
  </office:meta>
</office:document-meta>
</file>