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opening van winkel  Aanvraag evenementenvergunningvan 13-09-2024 tot en met 1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7-2024 een aanvraag voor een evenementenvergunning ontvangen. De aanvraag heeft zaaknummer 1016890.</text:p>
            <text:p text:style-name="common-al">De aanvraag gaat over:Naam evenement: opening van winkel Datum evenement: van 13-09-2024 tot en met 13-09-2024Locatie evenement: markt Activiteiten: receptie opening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3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86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opening van winkel  Aanvraag evenementenvergunningvan 13-09-2024 tot en met 13-09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318</meta:user-defined>
    <meta:user-defined meta:name="OVERHEIDop.GmbID/DC.identifier">gmb-2024-312318</meta:user-defined>
    <meta:user-defined meta:name="OVERHEIDop.versieInformatie"/>
  </office:meta>
</office:document-meta>
</file>