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ijnbaan 48, 3421 J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ijnbaan 48, 3421 J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231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658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Besluit (Lijnbaan 48, 3421 JH Oudewater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17</meta:user-defined>
    <meta:user-defined meta:name="OVERHEIDop.GmbID/DC.identifier">gmb-2024-312317</meta:user-defined>
    <meta:user-defined meta:name="OVERHEIDop.versieInformatie"/>
  </office:meta>
</office:document-meta>
</file>