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 van de woning en een erker, Ceintuurbaan 38 7415AM Deventer, [DVT00E11273] Deventer E 11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Ceintuurbaan 38 7415AM Deventer, [DVT00E11273] Deventer E 11273 </text:p>
            <text:p text:style-name="common-al">
            <text:span text:style-name="nadrukvet">Zaakomschrijving:</text:span> het plaatsen van een dakkapel aan de voorzijde van de woning en een erker</text:p>
            <text:p text:style-name="common-al">
            <text:span text:style-name="nadrukvet">Zaaknummer:</text:span> Z2024-000059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9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9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31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3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967</meta:user-defined>
    <meta:user-defined meta:name="DCTERMS.abstract">het plaatsen van een dakkapel aan de voorzijde van de woning e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 van de woning en een erker, Ceintuurbaan 38 7415AM Deventer, [DVT00E11273] Deventer E 11273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313</meta:user-defined>
    <meta:user-defined meta:name="OVERHEIDop.GmbID/DC.identifier">gmb-2024-312313</meta:user-defined>
    <meta:user-defined meta:name="OVERHEIDop.versieInformatie"/>
  </office:meta>
</office:document-meta>
</file>