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een slotconcer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Slotconcert</text:p>
            <text:p text:style-name="common-al">Locatie: Markt te Zaltbommel</text:p>
            <text:p text:style-name="common-al">Datum: 3 augustus 2024</text:p>
            <text:p text:style-name="common-al">Zaaknummer: 995507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de afdeling Leefomgeving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231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1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1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Burgemeester van Zaltbommel - melding klein evenement voor een slotconcert ontvangen.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310</meta:user-defined>
    <meta:user-defined meta:name="OVERHEIDop.GmbID/DC.identifier">gmb-2024-312310</meta:user-defined>
    <meta:user-defined meta:name="OVERHEIDop.versieInformatie"/>
  </office:meta>
</office:document-meta>
</file>