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Smalleweg 2 7722K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Smalleweg 2 7722KE Dalfsen</text:p>
            <text:p text:style-name="common-al">
            <text:span text:style-name="nadrukvet">Zaakomschrijving:</text:span> Smalleweg 2, Dalfsen</text:p>
            <text:p text:style-name="common-al">
            <text:span text:style-name="nadrukvet">Zaaknummer:</text:span> Z/24/7305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05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05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30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0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0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30574</meta:user-defined>
    <meta:user-defined meta:name="DCTERMS.abstract">Smalleweg 2, Dalf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Smalleweg 2 7722KE Dalf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2304</meta:user-defined>
    <meta:user-defined meta:name="OVERHEIDop.GmbID/DC.identifier">gmb-2024-312304</meta:user-defined>
    <meta:user-defined meta:name="OVERHEIDop.versieInformatie"/>
  </office:meta>
</office:document-meta>
</file>