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ramen in het voor- en zijdakvlak van de woning op de locatie Vrieseweg 98 te Dordrecht zaaknummer Z-24-442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ramen in het voor- en zijdakvlak van de woning op de locatie Vrieseweg 98 te Dordrecht</text:span>
          </text:p>
            <text:p text:style-name="common-al">De gemeente Dordrecht heeft een vergunning verleend. De gemeente geeft hiermee toestemming voor het plaatsen van dakramen in het voor- en zijdakvlak van de woning op de locatie Vrieseweg 9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4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28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8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8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akramen in het voor- en zijdakvlak van de woning op de locatie Vrieseweg 98 te Dordrecht zaaknummer Z-24-442079</meta:user-defined>
    <meta:user-defined meta:name="DCTERMS.W3CDTF/DCTERMS.available">2024-07-17</meta:user-defined>
    <meta:user-defined meta:name="DCTERMS.W3CDTF/OVERHEIDop.jaargang">2024</meta:user-defined>
    <meta:user-defined meta:name="OVERHEIDop.publicationIssue">312288</meta:user-defined>
    <meta:user-defined meta:name="OVERHEIDop.GmbID/DC.identifier">gmb-2024-312288</meta:user-defined>
    <meta:user-defined meta:name="OVERHEIDop.versieInformatie"/>
  </office:meta>
</office:document-meta>
</file>