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slagcontainer, bouwkeet, bouwmaterialen, hekwerk en een Dixi op 12 augustus 2024 tot en met 30 november 2024 nabij Hendrik Munniklaan 1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0 juli 2024 het plaatsen van een open vuilcontainer, opslagcontainer, bouwkeet, bouwmaterialen, hekwerk en een Dixi nabij Hendrik Munniklaan 18 van 12 augustus 2024 tot en met 30 november 2024 3851 WH 22 augustus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2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slagcontainer, bouwkeet, bouwmaterialen, hekwerk en een Dixi op 12 augustus 2024 tot en met 30 november 2024 nabij Hendrik Munniklaan 18 te Ermelo</meta:user-defined>
    <meta:user-defined meta:name="DCTERMS.W3CDTF/DCTERMS.available">2024-07-17</meta:user-defined>
    <meta:user-defined meta:name="DCTERMS.W3CDTF/OVERHEIDop.jaargang">2024</meta:user-defined>
    <meta:user-defined meta:name="OVERHEIDop.publicationIssue">312287</meta:user-defined>
    <meta:user-defined meta:name="OVERHEIDop.GmbID/DC.identifier">gmb-2024-312287</meta:user-defined>
    <meta:user-defined meta:name="OVERHEIDop.versieInformatie"/>
  </office:meta>
</office:document-meta>
</file>