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bypass PALL-leiding Stein, STE00 A 3538</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3-00000275 voor de aanleg van een pijpleiding vanuit België onder de maas door langs de kern Maasband naar de haven van Stein. Het college heeft besloten de vergunning te verlenen.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Rechtsbescherming</text:span>
          </text:p>
            <text:p text:style-name="common-al">De aanvraag en het besluit liggen met ingang van 5 juli 2024 gedurende 6 weken ter inzage en kunnen op afspraak worden ingezien tijdens de reguliere openingstijden van het gemeentehuis bij team Publiekszaken, Stadhouderslaan 200 te Stein.</text:p>
            <text:p text:style-name="common-al">Het besluit wordt door ons gepubliceerd op www.overheid.nl en via http://www.ruimtelijkeplannen.nl onder kenmerk NL.IMRO.0971.OVPallLeidingSteinDBNL.IMRO.0971.</text:p>
            <text:p text:style-name="common-al">Tegen het besluit kan met ingang van 5 juli 2024 gedurende 6 weken beroep worden aangetekend. Het beroep kan worden ingesteld door:</text:p>
            <text:p text:style-name="common-al">-   Degenen die zienswijzen hebben ingebracht tegen de ontwerp beschikking;</text:p>
            <text:p text:style-name="common-al">-  Degenen die een zienswijze willen inbrengen tegen de wijzigingen die bij het nemen van het besluit ten opzichte van het ontwerp zijn aangebracht;</text:p>
            <text:p text:style-name="common-al">-  Belanghebbenden aan wie redelijkerwijs niet kan worden verweten geen zienswijzen te hebben ingebracht tegen de ontwerp beschikking;</text:p>
            <text:p text:style-name="last-al">- De adviseurs die gebruik hebben gemaakt van de mogelijkheid advies uit te brengen over de ontwerp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228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5</meta:user-defined>
    <meta:user-defined meta:name="DCTERMS.abstract">Betreft: Beschikking op aanvraag op locatie STE00 A 35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voor Aanleg bypass PALL-leiding Stein, STE00 A 3538</meta:user-defined>
    <meta:user-defined meta:name="DCTERMS.W3CDTF/DCTERMS.available">2024-07-17</meta:user-defined>
    <meta:user-defined meta:name="DCTERMS.W3CDTF/OVERHEIDop.jaargang">2024</meta:user-defined>
    <meta:user-defined meta:name="OVERHEIDop.publicationIssue">312286</meta:user-defined>
    <meta:user-defined meta:name="OVERHEIDop.GmbID/DC.identifier">gmb-2024-312286</meta:user-defined>
    <meta:user-defined meta:name="OVERHEIDop.versieInformatie"/>
  </office:meta>
</office:document-meta>
</file>