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tot 4 appartementen aan Doornboomstraat 5 5091C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het pand tot 4 appartementen aan Doornboomstraat 5 5091CA Oost West en Middelbeers. Het kenmerk van de gemeente voor deze zaak is 08235660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22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6608</meta:user-defined>
    <meta:user-defined meta:name="DCTERMS.abstract">verbouwen van het pand tot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pand tot 4 appartementen aan Doornboomstraat 5 5091CA Oost West en Middelbeer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81</meta:user-defined>
    <meta:user-defined meta:name="OVERHEIDop.GmbID/DC.identifier">gmb-2024-312281</meta:user-defined>
    <meta:user-defined meta:name="OVERHEIDop.versieInformatie"/>
  </office:meta>
</office:document-meta>
</file>