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aan de Appelseweg 13 in Voorthuizen voor het uitbreiden van de werkplaats</text:p>
      <text:section text:name="zakelijke-mededeling_id1-3-2" text:style-name="zakelijke-mededeling">
        <text:section text:name="zakelijke-mededeling-tekst_id1-3-2-1" text:style-name="zakelijke-mededeling-tekst">
          <text:section text:name="tekst_id1-3-2-1-1" text:style-name="tekst">
            <text:p text:style-name="common-al">Op 26 april 2023 ontvingen burgemeester en wethouders van de gemeente Barneveld een aanvraag (zaaknummer 2023W0889) voor het uitbreiden van de werkplaats op het perceel Appelseweg 13 in Voorthuizen. Burgemeester en wethouders maken bekend dat zij van plan zijn om een omgevingsvergunning te verlenen.</text:p>
            <text:p text:style-name="common-al">De ontwerp-omgevingsvergunning ligt met ingang van <text:span text:style-name="nadrukvet">19 juli tot en met 29 augustus 2024</text:span> ter inzage bij het servicepunt Bouwen, Wonen en Leefomgeving van het gemeentehuis (Raadhuisplein 2). Om de ontwerp-vergunning in te zien kunt u een afspraak maken via telefoonnummer (0342) 495 335 of via onze website <text:a xlink:href="https://www.barneveld.nl/belastingen-en-vergunningen/afwijken-van-bestemmingsplan" xlink:type="simple">https://www.barneveld.nl/belastingen-en-vergunningen/afwijken-van-bestemmingsplan</text:a>). </text:p>
            <text:p text:style-name="common-al">De documenten kunt u digitaal bekijken onder het kopje “Bekijk documenten” bij deze publicatie. Heeft u vragen over de documenten, dan kunt u mailen naar <text:a xlink:href="mailto:rodigitaal@barneveld.nl" xlink:type="simple">rodigitaal@barneveld.nl</text:a> of telefonisch contact opnemen via bovenstaand nummer. </text:p>
            <text:p text:style-name="common-al">U vindt de officiële bekendmaking via</text:p>
            <text:p text:style-name="common-al">
            <text:a xlink:href="https://www.barneveld.nl/over-barneveld/bekendmakingen" xlink:type="simple">https://www.barneveld.nl/over-barneveld/bekendmakingen</text:a>.</text:p>
            <text:p text:style-name="common-al">Tijdens de vermelde periode kan een belanghebbende een zienswijze over dit voornemen om de omgevingsvergunning te verlenen naar voren brengen bij het college van burgemeester en wethouders. Uw schriftelijke zienswijze kunt u richten aan het college van burgemeester en wethouders (Postbus 63, 3770 AB Barnevel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8 juli 2024.</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2276</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276</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276</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Ontwerp-omgevingsvergunning uitgebreide procedure aan de Appelseweg 13 in Voorthuizen voor het uitbreiden van de werkplaats</meta:user-defined>
    <meta:user-defined meta:name="OVERHEIDop.datumEindeReactietermijn">2024-08-29</meta:user-defined>
    <meta:user-defined meta:name="OVERHEIDop.TilID/OVERHEIDop.terinzageleggingOP">til-2024-21830</meta:user-defined>
    <meta:user-defined meta:name="DCTERMS.W3CDTF/DCTERMS.available">2024-07-18</meta:user-defined>
    <meta:user-defined meta:name="DCTERMS.W3CDTF/OVERHEIDop.jaargang">2024</meta:user-defined>
    <meta:user-defined meta:name="OVERHEIDop.publicationIssue">312276</meta:user-defined>
    <meta:user-defined meta:name="OVERHEIDop.GmbID/DC.identifier">gmb-2024-312276</meta:user-defined>
    <meta:user-defined meta:name="OVERHEIDop.versieInformatie"/>
  </office:meta>
</office:document-meta>
</file>