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rgbieren bier tweedaagse bier feest op 2  augustus 2024 tussen 15.00 en 22.00 uur en 3 augustus 2024 tussen 12.00 en 20.00 uur aan Putterweg 45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0 juli 2024 Putterweg 45 (Burgbieren) het organiseren van Burgbieren bier tweedaagse bier feest op 2  augustus 2024 tussen 15.00 en 22.00 uur en 3 augustus 2024 tussen 12.00 en 20.00 uur. Voor dit evenement is er tevens een geluidsontheffing op basis van artikel 3.2 Verordening fysieke leefomgeving Ermelo verleend. Daarnaast is voor dit evenement een ontheffing voor het verstrekken van zwak-alcoholhoudende drank op grond van artikel 35 van de Alcoholwet verleend. 3851 GB 22 augustus 2024</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2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Burgbieren bier tweedaagse bier feest op 2  augustus 2024 tussen 15.00 en 22.00 uur en 3 augustus 2024 tussen 12.00 en 20.00 uur aan Putterweg 45 te Ermelo</meta:user-defined>
    <meta:user-defined meta:name="DCTERMS.W3CDTF/DCTERMS.available">2024-07-17</meta:user-defined>
    <meta:user-defined meta:name="DCTERMS.W3CDTF/OVERHEIDop.jaargang">2024</meta:user-defined>
    <meta:user-defined meta:name="OVERHEIDop.publicationIssue">312275</meta:user-defined>
    <meta:user-defined meta:name="OVERHEIDop.GmbID/DC.identifier">gmb-2024-312275</meta:user-defined>
    <meta:user-defined meta:name="OVERHEIDop.versieInformatie"/>
  </office:meta>
</office:document-meta>
</file>