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Westplei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estplein 52, 3016BM, realiseren van een horecafunctie met terras (aanvraagdatum 09-07-2024, dossiernummer OMV.24.07.0014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227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estplein 52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271</meta:user-defined>
    <meta:user-defined meta:name="OVERHEIDop.GmbID/DC.identifier">gmb-2024-312271</meta:user-defined>
    <meta:user-defined meta:name="OVERHEIDop.versieInformatie"/>
  </office:meta>
</office:document-meta>
</file>