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campingfeest/ons feest op 13 juli 2024 van 13.00 tot en met 23.00 uur aan Eendenparkweg 33 te Ermelo</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9 juli 2024 Eendenparkweg 33 (Recreatiepark onder de iep) het organiseren van een campingfeest/ons feest op 13 juli 2024 van 13.00 tot en met 23.00 uur. Voor dit evenement is er tevens een geluidsontheffing op basis van artikel 3.2 Verordening fysieke leefomgeving Ermelo verleend 3852 LC 21augustus 2024</text:p>
              </text:list-item>
            </text:list>
            <text:p text:style-name="common-al">
            <text:span text:style-name="nadrukvet">Bezwaarclausule</text:span>
          </text:p>
            <text:p text:style-name="common-al"> Belanghebbenden kunnen binnen zes weken ingaande op de dag na dagtekening van het besluit (data hierboven genoemd) een bezwaarschrift indienen bij de burgemeester en/of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226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6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6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een campingfeest/ons feest op 13 juli 2024 van 13.00 tot en met 23.00 uur aan Eendenparkweg 33 te Ermelo</meta:user-defined>
    <meta:user-defined meta:name="DCTERMS.W3CDTF/DCTERMS.available">2024-07-17</meta:user-defined>
    <meta:user-defined meta:name="DCTERMS.W3CDTF/OVERHEIDop.jaargang">2024</meta:user-defined>
    <meta:user-defined meta:name="OVERHEIDop.publicationIssue">312266</meta:user-defined>
    <meta:user-defined meta:name="OVERHEIDop.GmbID/DC.identifier">gmb-2024-312266</meta:user-defined>
    <meta:user-defined meta:name="OVERHEIDop.versieInformatie"/>
  </office:meta>
</office:document-meta>
</file>