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mestvergister en het plaatsen van een technische ruimte, Bremmelerstraat 3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Bremmelerstraat 3 8131PK Wijhe</text:p>
            <text:p text:style-name="common-al">
            <text:span text:style-name="nadrukvet">Zaakomschrijving:</text:span> het vervangen van de mestvergister en het plaatsen van een technische ruimte</text:p>
            <text:p text:style-name="common-al">
            <text:span text:style-name="nadrukvet">Zaaknummer:</text:span> 1773ESUITE2702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02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0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26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0272024</meta:user-defined>
    <meta:user-defined meta:name="DCTERMS.abstract">het vervangen van de mestvergister en het plaasten van een technische ruimte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mestvergister en het plaatsen van een technische ruimte, Bremmelerstraat 3 8131PK Wijh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60</meta:user-defined>
    <meta:user-defined meta:name="OVERHEIDop.GmbID/DC.identifier">gmb-2024-312260</meta:user-defined>
    <meta:user-defined meta:name="OVERHEIDop.versieInformatie"/>
  </office:meta>
</office:document-meta>
</file>