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467, het tijdelijk opvangen van asielzoekers Van der Valk Theaterhotel Schouwburg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7-2024 14:24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2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467</meta:user-defined>
    <meta:user-defined meta:name="DCTERMS.abstract">het tijdelijk opvangen van asielzoekers Van der Valk Theaterhotel Schouwburg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467, het tijdelijk opvangen van asielzoekers Van der Valk Theaterhotel Schouwburgplein 1 te Almelo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57</meta:user-defined>
    <meta:user-defined meta:name="OVERHEIDop.GmbID/DC.identifier">gmb-2024-312257</meta:user-defined>
    <meta:user-defined meta:name="OVERHEIDop.versieInformatie"/>
  </office:meta>
</office:document-meta>
</file>