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ennewatersweg 5, 1935 AR Egmond-Binnen, het herstellen van de monumentale woning (GM), verzenddatum 15 juli 2024 (Z2024-00003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2252</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2</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252</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3596</meta:user-defined>
    <meta:user-defined meta:name="DCTERMS.abstract">Vennewatersweg 5, 1935 AR Egmond-Binnen, het herstellen van de monumentale woning (GM), verzenddatum 15 juli 2024 (Z2024-00003596)</meta:user-defined>
    <dc:language>nl</dc:language>
    <meta:user-defined meta:name="OVERHEIDop.locatietype/OVERHEIDop.gebiedsmarkering">Vlak</meta:user-defined>
    <meta:user-defined meta:name="DC.title">Gemeente Bergen, aanvraag omgevingsvergunning (regulier) verleend, Vennewatersweg 5, 1935 AR Egmond-Binnen, het herstellen van de monumentale woning (GM), verzenddatum 15 juli 2024 (Z2024-00003596)</meta:user-defined>
    <meta:user-defined meta:name="DCTERMS.W3CDTF/DCTERMS.available">2024-07-17</meta:user-defined>
    <meta:user-defined meta:name="DCTERMS.W3CDTF/OVERHEIDop.jaargang">2024</meta:user-defined>
    <meta:user-defined meta:name="OVERHEIDop.publicationIssue">312252</meta:user-defined>
    <meta:user-defined meta:name="OVERHEIDop.GmbID/DC.identifier">gmb-2024-312252</meta:user-defined>
    <meta:user-defined meta:name="OVERHEIDop.versieInformatie"/>
  </office:meta>
</office:document-meta>
</file>