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camera's ter beveiliging van het hoogspanningstation , Verzoeklocatie 2024071000285, Lambertus Buddestraat t.h.v. nr.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ambertus Buddestraat t.h.v. nr. 103</text:span> (0153Z2024071500012): het plaatsen van camera's ter beveiliging van het hoogspanningstation (ingediend d.d. 1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225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5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15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plaatsen van camera's ter beveiliging van het hoogspanningstation , Verzoeklocatie 2024071000285, Lambertus Buddestraat t.h.v. nr. 10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251</meta:user-defined>
    <meta:user-defined meta:name="OVERHEIDop.GmbID/DC.identifier">gmb-2024-312251</meta:user-defined>
    <meta:user-defined meta:name="OVERHEIDop.versieInformatie"/>
  </office:meta>
</office:document-meta>
</file>