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2 woningen aan Kampvelderweg nabij nummer 2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juli 2024 Kampvelderweg ongenummerd nabij nummer 20 het bouwen van 2 woningen 3851 G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22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2 woningen aan Kampvelderweg nabij nummer 20 te Ermelo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43</meta:user-defined>
    <meta:user-defined meta:name="OVERHEIDop.GmbID/DC.identifier">gmb-2024-312243</meta:user-defined>
    <meta:user-defined meta:name="OVERHEIDop.versieInformatie"/>
  </office:meta>
</office:document-meta>
</file>