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rink Den Ham, . , ontheffing art. 35 alcoholwet tijdens Hammer Brinkdagen op 07-08-2024/21-08-2024/31-08-2024 van 17.00 tot 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 35 Alcoholwet ontheffing</text:p>
            <text:p text:style-name="common-al">
            <text:span text:style-name="nadrukvet">Waar: </text:span>op de Brink en in het centrum van Den Ham.</text:p>
            <text:p text:style-name="common-al">
            <text:span text:style-name="nadrukvet">Wat:</text:span> een tapontheffing tijdens de Hamer Brinkdagen. ntheffing art. 35 alcoholwet tijdens Hammer Brinkdagen op 07-08-2024/21-08-2024/31-08-2024 van 17.00 tot 01.00 uur</text:p>
            <text:p text:style-name="common-al">
            <text:span text:style-name="nadrukvet">Wanneer:</text:span> 7 augustus 2024 van 17.00 uur tot 8 augustus 2024 01.00 uur, 21 augustus 2024 van 17.00 uur tot 22 augustus 2024 01.00 uur en op 31 augustus 2024 van 17.00 uur tot 1 september 2024 01.00 uur.</text:p>
            <text:p text:style-name="common-al">
            <text:span text:style-name="nadrukvet">Verzonden: 15 jul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23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3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002</meta:user-defined>
    <meta:user-defined meta:name="DCTERMS.abstract">ontheffing art. 35 alcoholwet tijdens Hammer Brinkdagen op 07-08-2024/21-08-2024/31-08-2024 van 17.00 tot 01.00 uur</meta:user-defined>
    <dc:language>nl</dc:language>
    <meta:user-defined meta:name="OVERHEIDop.locatietype/OVERHEIDop.gebiedsmarkering">Punt</meta:user-defined>
    <meta:user-defined meta:name="DC.title">Gemeente Twenterand - verleende vergunning, Brink Den Ham, . , ontheffing art. 35 alcoholwet tijdens Hammer Brinkdagen op 07-08-2024/21-08-2024/31-08-2024 van 17.00 tot 01.00 uur</meta:user-defined>
    <meta:user-defined meta:name="DCTERMS.W3CDTF/DCTERMS.available">2024-07-17</meta:user-defined>
    <meta:user-defined meta:name="DCTERMS.W3CDTF/OVERHEIDop.jaargang">2024</meta:user-defined>
    <meta:user-defined meta:name="OVERHEIDop.publicationIssue">312235</meta:user-defined>
    <meta:user-defined meta:name="OVERHEIDop.GmbID/DC.identifier">gmb-2024-312235</meta:user-defined>
    <meta:user-defined meta:name="OVERHEIDop.versieInformatie"/>
  </office:meta>
</office:document-meta>
</file>