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het gewijzigd uitvoeren van de verleende vergunningen Zonnepark IJzerbroek, door het verkleinen van het totale zonnepark, met  een tijdelijke instandhoudingstermijn van 25 jaar gesitueerd op de percelen nabij Voortsestraat 25 in Sint Hubert, kadastraal bekend gemeente Mill, sectie R, nummers 82, 111, 112, 113, 1398 en 14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t voornemen hebben onderstaande omgevingsvergunning te verlenen.</text:p>
            <text:list text:style-name="id1-3-2-1-1-2">
              <text:list-item text:style-override="id1-3-2-1-1-2-1">
                <text:number>•</text:number>
                <text:p text:style-name="al">Onderwerp: het gewijzigd uitvoeren van de verleende vergunningen Zonnepark IJzerbroek, door het verkleinen van het totale zonnepark, met een tijdelijke instandhoudingstermijn van 25 jaar.</text:p>
              </text:list-item>
              <text:list-item text:style-override="id1-3-2-1-1-2-2">
                <text:number>•</text:number>
                <text:p text:style-name="al"/>
                <text:p text:style-name="al">Ontvangen: 2 augustus 2023</text:p>
              </text:list-item>
              <text:list-item text:style-override="id1-3-2-1-1-2-3">
                <text:number>•</text:number>
                <text:p text:style-name="al">Locatie: gesitueerd op de percelen nabij Voortsestraat 25 in Sint Hubert, kadastraal bekend gemeente Mill, sectie R, nummers 82, 111, 112, 113, 1398 en 1452.</text:p>
              </text:list-item>
              <text:list-item text:style-override="id1-3-2-1-1-2-4">
                <text:number>•</text:number>
                <text:p text:style-name="al">Zaaknummer: Z2023-00004233</text:p>
              </text:list-item>
            </text:list>
            <text:p text:style-name="common-al">
            <text:span text:style-name="nadrukvet">U kunt een zienswijze indienen </text:span>
          </text:p>
            <text:p text:style-name="last-al">Dit doet u als u het niet eens bent met de ontwerpbeschikking binnen 6 weken na datum van publicatie, het ontwerpbelsuit ligt ter inzage van 17 juli 2024 tot en met 27-08-2024. U kunt dit schriftelijk en/of mondeling doen bij het college van Burgemeester en Wethouders van Land van Cuijk. Voor mondelinge zienswijze kunt u een afspraak maken m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22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4233</meta:user-defined>
    <meta:user-defined meta:name="DCTERMS.abstract">wijziging verleende vergunningen Zonnepark IJzerbroek, verkleinen zonneparken, tijdelijke instandhoudingstermijn van 25 jaar. gesitueerd op de percelen nabij Voortsestraat 25 in Sint Hubert, kadastraal bekend gemeente Mill, sectie R, nummers 82, 111, 112, 113, 1398 en 1452. </meta:user-defined>
    <dc:language>nl</dc:language>
    <meta:user-defined meta:name="OVERHEIDop.locatietype/OVERHEIDop.gebiedsmarkering">Vlak</meta:user-defined>
    <meta:user-defined meta:name="DC.title">het gewijzigd uitvoeren van de verleende vergunningen Zonnepark IJzerbroek, door het verkleinen van het totale zonnepark, met  een tijdelijke instandhoudingstermijn van 25 jaar gesitueerd op de percelen nabij Voortsestraat 25 in Sint Hubert, kadastraal bekend gemeente Mill, sectie R, nummers 82, 111, 112, 113, 1398 en 1452.</meta:user-defined>
    <meta:user-defined meta:name="OVERHEIDop.datumEindeReactietermijn">2024-08-28</meta:user-defined>
    <meta:user-defined meta:name="OVERHEIDop.terinzageleggingBG">https://jeleefomgeving.nl/inzien/826458385/b95fdd98-4286-11ef-a338-0050560122a3</meta:user-defined>
    <meta:user-defined meta:name="DCTERMS.W3CDTF/DCTERMS.available">2024-07-17</meta:user-defined>
    <meta:user-defined meta:name="DCTERMS.W3CDTF/OVERHEIDop.jaargang">2024</meta:user-defined>
    <meta:user-defined meta:name="OVERHEIDop.publicationIssue">312233</meta:user-defined>
    <meta:user-defined meta:name="OVERHEIDop.GmbID/DC.identifier">gmb-2024-312233</meta:user-defined>
    <meta:user-defined meta:name="OVERHEIDop.versieInformatie"/>
  </office:meta>
</office:document-meta>
</file>