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461, het vestigen van een restaurant Grotestraat 5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7-2024 18:04 hebben wij een aanvraag Omgevingsvergunning meervoudig (regulier)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222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461</meta:user-defined>
    <meta:user-defined meta:name="DCTERMS.abstract">het vestigen van een restaurant Grotestraat 5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461, het vestigen van een restaurant Grotestraat 54 te Almelo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225</meta:user-defined>
    <meta:user-defined meta:name="OVERHEIDop.GmbID/DC.identifier">gmb-2024-312225</meta:user-defined>
    <meta:user-defined meta:name="OVERHEIDop.versieInformatie"/>
  </office:meta>
</office:document-meta>
</file>