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Air Braderie, op de locatie Grotestraat te Almelo op 31 augustus 2024 van 10.00 tot 17.00 uur, zaaknummer Z/24/152012.</text:p>
      <text:section text:name="zakelijke-mededeling_id1-3-2" text:style-name="zakelijke-mededeling">
        <text:section text:name="zakelijke-mededeling-tekst_id1-3-2-1" text:style-name="zakelijke-mededeling-tekst">
          <text:section text:name="tekst_id1-3-2-1-1" text:style-name="tekst">
            <text:p text:style-name="common-al">Op 7 juli 2024 is een aanvraag ingediend voor een evenementenvergunning voor Open Air Braderie op de locatie Grotestraat te Almelo op 31 augustus 2024, van 10.00 tot 17.00 uur. De aanvraag is geregistreerd onder zaaknummer Z/24/152012.  </text:p>
            <text:p text:style-name="common-al">Omschrijving aanvraag evenementenvergunning </text:p>
            <text:p text:style-name="common-al">Aanvraag: evenementenvergunning   </text:p>
            <text:p text:style-name="common-al">Naam evenement: Open Air Braderie </text:p>
            <text:p text:style-name="common-al">Locatie evenement: Grotestraat te Almelo </text:p>
            <text:p text:style-name="common-al">Datum en tijdstip evenement: 31 augustus 2024 van 10.00 tot 17.00 uur</text:p>
            <text:p text:style-name="common-al">Opbouwen evenement: 31 augustus 2024 07.00 tot 10.00 uur</text:p>
            <text:p text:style-name="common-al">Afbouwen evenement: 31 augustus 2024 17.00 tot 20.00 uur</text:p>
            <text:p text:style-name="common-al">Naam organisator: Centrum Almelo Aktief</text:p>
            <text:p text:style-name="common-al">Grondslag van de aanvraag: artikel 25, eerste lid, van de Algemene Plaatselijke Verordening gemeente Almelo 2021 </text:p>
            <text:p text:style-name="common-al"/>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 </text:span>
          </text:p>
            <text:p text:style-name="common-al">Mocht u meer informatie over de aanvraag willen opvragen, kunt u contact opnemen met Bijzondere Wetten via 0546-541111 (keuze 5) of via bijzonderewetten@almelo.nl.  </text:p>
            <text:p text:style-name="common-al">
            <text:span text:style-name="nadrukondlijn">Zienswijze </text:span>
          </text:p>
            <text:p text:style-name="common-al">Belanghebbenden kunnen tot en met 7 augustus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2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2012</meta:user-defined>
    <meta:user-defined meta:name="DCTERMS.abstract">Aanvraag vergunning open air braderie d.d. 31 augustus 2024 Centrum Almelo</meta:user-defined>
    <dc:language>nl</dc:language>
    <meta:user-defined meta:name="OVERHEIDop.locatietype/OVERHEIDop.gebiedsmarkering">Punt</meta:user-defined>
    <meta:user-defined meta:name="DC.title">Aanvraag evenementenvergunning Open Air Braderie, op de locatie Grotestraat te Almelo op 31 augustus 2024 van 10.00 tot 17.00 uur, zaaknummer Z/24/152012.</meta:user-defined>
    <meta:user-defined meta:name="DCTERMS.W3CDTF/DCTERMS.available">2024-07-17</meta:user-defined>
    <meta:user-defined meta:name="DCTERMS.W3CDTF/OVERHEIDop.jaargang">2024</meta:user-defined>
    <meta:user-defined meta:name="OVERHEIDop.publicationIssue">312214</meta:user-defined>
    <meta:user-defined meta:name="OVERHEIDop.GmbID/DC.identifier">gmb-2024-312214</meta:user-defined>
    <meta:user-defined meta:name="OVERHEIDop.versieInformatie"/>
  </office:meta>
</office:document-meta>
</file>