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ggen van een in-/uitrit en het verplaatsen van een duiker aan Fokko Kortlanglaan 225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9 juli 2024 Fokko Kortlanglaan 225 het verleggen van een in-/uitrit en het verplaatsen van een duiker 3845 LC 21 augustus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221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1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verleggen van een in-/uitrit en het verplaatsen van een duiker aan Fokko Kortlanglaan 225 te Ermelo</meta:user-defined>
    <meta:user-defined meta:name="DCTERMS.W3CDTF/DCTERMS.available">2024-07-17</meta:user-defined>
    <meta:user-defined meta:name="DCTERMS.W3CDTF/OVERHEIDop.jaargang">2024</meta:user-defined>
    <meta:user-defined meta:name="OVERHEIDop.publicationIssue">312211</meta:user-defined>
    <meta:user-defined meta:name="OVERHEIDop.GmbID/DC.identifier">gmb-2024-312211</meta:user-defined>
    <meta:user-defined meta:name="OVERHEIDop.versieInformatie"/>
  </office:meta>
</office:document-meta>
</file>