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De Nieuwe Pauw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 tatievergunning heeft verleend op basis van de Algemene plaatselijke verordening:</text:p>
            <text:p text:style-name="common-al"/>
            <text:p text:style-name="common-al">Op 15 juli 2024 is een horeca-exploitatievergunning verzonden aan De Nieuwe Pauw voor het exploiteren van een openbare inrichting zonder terras gevestigd op het perceel aan de Tiendweg 67-69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220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0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0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116422</meta:user-defined>
    <dc:language>nl</dc:language>
    <meta:user-defined meta:name="OVERHEIDop.locatietype/OVERHEIDop.gebiedsmarkering">Adres</meta:user-defined>
    <meta:user-defined meta:name="DC.title">Verleende horeca-exploitatievergunning voor De Nieuwe Pauw Leerdam</meta:user-defined>
    <meta:user-defined meta:name="DCTERMS.W3CDTF/DCTERMS.available">2024-07-17</meta:user-defined>
    <meta:user-defined meta:name="DCTERMS.W3CDTF/OVERHEIDop.jaargang">2024</meta:user-defined>
    <meta:user-defined meta:name="OVERHEIDop.publicationIssue">312206</meta:user-defined>
    <meta:user-defined meta:name="OVERHEIDop.GmbID/DC.identifier">gmb-2024-312206</meta:user-defined>
    <meta:user-defined meta:name="OVERHEIDop.versieInformatie"/>
  </office:meta>
</office:document-meta>
</file>