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ppelpop 13 en 14 september 202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tichting Muziekstad Tiel voor het organiseren van het evenement <text:span text:style-name="nadrukvet">Appelpop</text:span> op 13 september 2024 van 16.00 uur tot 01.00 uur en op 14 september 2024 van 12.00 uur tot 01.00 uur op de Waalkade, Paardenwater en Westluidense Poort. (verzenddatum: 11 juli 2024)</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6 weken na verzenddatum 11-07-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6 jul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220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0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0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Appelpop 13 en 14 september 2024 Tiel verzenddatum 11-07-2024.</meta:user-defined>
    <dc:language>nl</dc:language>
    <meta:user-defined meta:name="OVERHEIDop.locatietype/OVERHEIDop.gebiedsmarkering">Buurt</meta:user-defined>
    <meta:user-defined meta:name="OVERHEIDop.locatietype/OVERHEIDop.gebiedsmarkering">Weg</meta:user-defined>
    <meta:user-defined meta:name="DC.title">Toestemming voor Appelpop 13 en 14 september 2024 Tiel</meta:user-defined>
    <meta:user-defined meta:name="DCTERMS.W3CDTF/DCTERMS.available">2024-07-17</meta:user-defined>
    <meta:user-defined meta:name="DCTERMS.W3CDTF/OVERHEIDop.jaargang">2024</meta:user-defined>
    <meta:user-defined meta:name="OVERHEIDop.publicationIssue">312203</meta:user-defined>
    <meta:user-defined meta:name="OVERHEIDop.GmbID/DC.identifier">gmb-2024-312203</meta:user-defined>
    <meta:user-defined meta:name="OVERHEIDop.versieInformatie"/>
  </office:meta>
</office:document-meta>
</file>