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maken bekend dat zij een overeenkomst over grondexploitatie heeft gesloten al bedoeld in artikel 6.24 Wet ruimtelijke ordening voor het volgende project.</text:p>
            <text:p text:style-name="al">De Admiraliteit; dit project betreft de realisatie van 50 duurzame woningen waarvan 23 eengezinswoningen en 27 appartementen voor de sociale verhuur op het bouwplan De Admiraliteit in het Scheldekwartier. De overeenkomst is op 10 januari 2024 gesloten.</text:p>
            <text:p text:style-name="al"/>
            <text:p text:style-name="al">Een zakelijke beschrijving van de inhoud van de overeenkomst ligt vanaf 25 januari 2024 5 weken ter inzage in het gemeentehuis. Voor meer informatie over de overeenkomst kunt u contact opnemen met mevr. Verlinde (0118 – 48718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an grondexploitatie</meta:user-defined>
    <meta:user-defined meta:name="DCTERMS.W3CDTF/DCTERMS.available">2024-01-25</meta:user-defined>
    <meta:user-defined meta:name="DCTERMS.W3CDTF/OVERHEIDop.jaargang">2024</meta:user-defined>
    <meta:user-defined meta:name="OVERHEIDop.publicationIssue">31219</meta:user-defined>
    <meta:user-defined meta:name="OVERHEIDop.GmbID/DC.identifier">gmb-2024-31219</meta:user-defined>
    <meta:user-defined meta:name="OVERHEIDop.versieInformatie"/>
  </office:meta>
</office:document-meta>
</file>