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2">
      <text:list-level-style-bullet text:bullet-char="-" text:level="1">
        <style:list-level-properties text:min-label-width="10mm"/>
      </text:list-level-style-bullet>
    </text:list-style>
    <text:list-style style:name="id1-3-2-4-168-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Gemeente Baarn 2024</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presidium van d.d. 18 maart 2024</text:p>
            <text:p text:style-name="al">gelet op artikel 16 van de Gemeentewet;</text:p>
            <text:p text:style-name="al">gezien het advies van de werkgroep vergaderwijze</text:p>
            <text:p text:style-name="al">besluit de volgende verordening vast te stellen: </text:p>
            <text:p text:style-name="al"/>
            <text:p text:style-name="al">
            <text:span text:style-name="nadrukvet">Reglement van orde voor vergaderingen en andere werkzaamheden van de raad gemeente Baar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actiepuntenlijst: overzicht met door het college gedane toezeggingen tijdens Informatie in de</text:p>
                </text:list-item>
                <text:list-item text:style-override="id1-3-2-2-1-2-3-3">
                  <text:number>-</text:number>
                  <text:p text:style-name="al">raadscommissie, Oordeelsvorming in de raadscommissie en de raadsvergadering en door de raad aangenomen moties;</text:p>
                </text:list-item>
                <text:list-item text:style-override="id1-3-2-2-1-2-3-4">
                  <text:number>-</text:number>
                  <text:p text:style-name="al">bespreekstuk: een voorstel op de agenda van de raadsvergadering waarover door minimaal één deelnemer in Oordeelsvorming in de raadscommissie is aangegeven het voorstel tijdens de raadsvergadering te willen bespreken;</text:p>
                </text:list-item>
                <text:list-item text:style-override="id1-3-2-2-1-2-3-5">
                  <text:number>-</text:number>
                  <text:p text:style-name="al">griffier: griffier van de raad of diens plaatsvervanger;</text:p>
                </text:list-item>
                <text:list-item text:style-override="id1-3-2-2-1-2-3-6">
                  <text:number>-</text:number>
                  <text:p text:style-name="al">hamerstuk: een voorstel op de agenda van de raadsvergadering waarover in Oordeelsvorming in de raadscommissie unaniem is aangegeven dat geen verdere bespreking in de raadsvergadering gewenst is;</text:p>
                </text:list-item>
                <text:list-item text:style-override="id1-3-2-2-1-2-3-7">
                  <text:number>-</text:number>
                  <text:p text:style-name="al">Informatie in de raadscommissie: eerste fase in de raadscyclus (beeldvorming); Informatie in de commissie is een commissie zoals bedoeld in artikel 82 van de gemeentewet;</text:p>
                </text:list-item>
                <text:list-item text:style-override="id1-3-2-2-1-2-3-8">
                  <text:number>-</text:number>
                  <text:p text:style-name="al">initiatiefvoorstel: voorstel van een raadslid voor een verordening of ander voorstel;</text:p>
                </text:list-item>
                <text:list-item text:style-override="id1-3-2-2-1-2-3-9">
                  <text:number>-</text:number>
                  <text:p text:style-name="al">jaarplanning: overzicht van door college en raad aangemelde onderwerpen voor de agenda van de commissievergaderingen en de raadsvergadering </text:p>
                </text:list-item>
                <text:list-item text:style-override="id1-3-2-2-1-2-3-10">
                  <text:number>-</text:number>
                  <text:p text:style-name="al">motie: verklaring van een raadslid waarmee een oordeel, wens of verzoek wordt uitgesproken;</text:p>
                </text:list-item>
                <text:list-item text:style-override="id1-3-2-2-1-2-3-11">
                  <text:number>-</text:number>
                  <text:p text:style-name="al">Oordeelsvorming in de raadscommissie: tweede fase in de raadscyclus (oordeelsvorming); Oordeelsvorming in de raadscommissie is een commissie zoals bedoeld in artikel 82 van de Gemeentewet;</text:p>
                </text:list-item>
                <text:list-item text:style-override="id1-3-2-2-1-2-3-12">
                  <text:number>-</text:number>
                  <text:p text:style-name="al">raadsinformatiebrief: schriftelijke informatie van het college aan de raad in het kader van de actieve informatieplicht;</text:p>
                </text:list-item>
                <text:list-item text:style-override="id1-3-2-2-1-2-3-13">
                  <text:number>-</text:number>
                  <text:p text:style-name="al">raadsvergadering: derde fase in de raadscyclus (besluitvorming); officiële vergadering van de</text:p>
                </text:list-item>
                <text:list-item text:style-override="id1-3-2-2-1-2-3-14">
                  <text:number>-</text:number>
                  <text:p text:style-name="al">gemeenteraad;</text:p>
                </text:list-item>
                <text:list-item text:style-override="id1-3-2-2-1-2-3-15">
                  <text:number>-</text:number>
                  <text:p text:style-name="al">steunfractielid: lid van Informatie in de raadscommissie en Oordeelsvorming in de raadscommissie, niet zijnde raadslid;</text:p>
                </text:list-item>
                <text:list-item text:style-override="id1-3-2-2-1-2-3-16">
                  <text:number>-</text:number>
                  <text:p text:style-name="al">subamendement: voorstel van een raadslid tot wijziging van een aanhangig amendement;</text:p>
                </text:list-item>
                <text:list-item text:style-override="id1-3-2-2-1-2-3-17">
                  <text:number>-</text:number>
                  <text:p text:style-name="al">voorzitter: voorzitter van de raad of diens plaatsvervanger;</text:p>
                </text:list-item>
                <text:list-item text:style-override="id1-3-2-2-1-2-3-1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van de gemeenteraad is voorzitter van het presidium.</text:p>
                </text:list-item>
                <text:list-item text:style-override="id1-3-2-2-1-3-4">
                  <text:number>3.</text:number>
                  <text:p text:style-name="al">Fractievoorzitters kunnen zich bij afwezigheid in het presidium laten vervangen door een raadslid of steunfractielid. </text:p>
                </text:list-item>
                <text:list-item text:style-override="id1-3-2-2-1-3-5">
                  <text:number>4.</text:number>
                  <text:p text:style-name="al">Het presidium kan anderen uitnodigen deel te nemen aan zijn vergaderingen.</text:p>
                </text:list-item>
                <text:list-item text:style-override="id1-3-2-2-1-3-6">
                  <text:number>5.</text:number>
                  <text:p text:style-name="al">Het presidium doet aanbevelingen aan de raad inzake de organisatie en het functioneren van de raad en de raadscommissies voor zover het niet betreft de taken van de agendacommissie.</text:p>
                </text:list-item>
                <text:list-item text:style-override="id1-3-2-2-1-3-7">
                  <text:number>6.</text:number>
                  <text:p text:style-name="al">De griffier is adviseur van het presidium en draagt zorg voor de voorlopige agenda en de besluitenlijsten van het presidium</text:p>
                </text:list-item>
                <text:list-item text:style-override="id1-3-2-2-1-3-8">
                  <text:number>7.</text:number>
                  <text:p text:style-name="al">De vergaderingen van het presidium zijn niet openbaar.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een raadslid vanuit de coalitie en een raadslid vanuit de oppositie.</text:p>
                </text:list-item>
                <text:list-item text:style-override="id1-3-2-2-1-4-3">
                  <text:number>2.</text:number>
                  <text:p text:style-name="al">De griffier en de gemeentesecretaris zijn als adviseur aanwezig bij de vergaderingen van de agendacommissie.</text:p>
                </text:list-item>
                <text:list-item text:style-override="id1-3-2-2-1-4-4">
                  <text:number>3.</text:number>
                  <text:p text:style-name="al">De agendacommissie vergadert één keer per vergadercyclus of zoveel vaker als zij nodig acht.</text:p>
                </text:list-item>
                <text:list-item text:style-override="id1-3-2-2-1-4-5">
                  <text:number>4.</text:number>
                  <text:p text:style-name="al">De agendacommissie stelt op voordracht van de griffier de voorlopige agenda’s op van Informatie in de raadscommissie, Oordeelsvorming in de raadscommissie en de Raadsvergadering. </text:p>
                </text:list-item>
                <text:list-item text:style-override="id1-3-2-2-1-4-6">
                  <text:number>5.</text:number>
                  <text:p text:style-name="al">De jaarplanning is hierbij richtinggevend.</text:p>
                </text:list-item>
                <text:list-item text:style-override="id1-3-2-2-1-4-7">
                  <text:number>6.</text:number>
                  <text:p text:style-name="al">Raadsleden en steunfractieleden kunnen via de griffier agendavoorstellen indienen bij de agendacommissie</text:p>
                </text:list-item>
                <text:list-item text:style-override="id1-3-2-2-1-4-8">
                  <text:number>7.</text:number>
                  <text:p text:style-name="al">De leden van de agendacommissie krijgen het mandaat van de raad voor het opstellen van deze voorlopige agenda’s: zij werken onafhankelijk, neutraal en zonder partijpolitiek belang.</text:p>
                </text:list-item>
                <text:list-item text:style-override="id1-3-2-2-1-4-9">
                  <text:number>8.</text:number>
                  <text:p text:style-name="al">De agendacommissie stelt de vergaderingen vast als bedoeld in artikel 17, eerste lid, van de Gemeentewet en het volgend lid.</text:p>
                </text:list-item>
                <text:list-item text:style-override="id1-3-2-2-1-4-10">
                  <text:number>9.</text:number>
                  <text:p text:style-name="al">De agendacommissie besluit op grond van een advies van het college en een mogelijk advies van raadsleden en/of steunfractieleden welke betrokkenen door de griffier worden uitgenodigd om de vergadering bij te wonen en worden geattendeerd op de mogelijkheden om in te spreken tijdens Informatie in de raadscommissie.</text:p>
                </text:list-item>
                <text:list-item text:style-override="id1-3-2-2-1-4-11">
                  <text:number>10.</text:number>
                  <text:p text:style-name="al">De 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en commissievergaderingen deelnemen.</text:p>
                </text:list-item>
                <text:list-item text:style-override="id1-3-2-2-1-5-5">
                  <text:number>4.</text:number>
                  <text:p text:style-name="al">De griffier legt alvorens zijn ambt te aanvaarden dan wel in de eerste vergadering na de aanvaarding, in handen van de voorzitter een ambtseed of belofte af. </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een raadslid stelt de raad door middel van loting door de voorzitter een commissie in bestaande uit drie raadsleden. Het eerst aangewezen raadslid is tevens de voorzitter van de commissie.</text:p>
                </text:list-item>
                <text:list-item text:style-override="id1-3-2-2-1-6-3">
                  <text:number>1a.</text:number>
                  <text:p text:style-name="al">Raadsleden nemen geen zitting in een commissie die de geloofsbrieven van een raadslid van de eigen fractie onderzoekt. Dit geldt bij individuele installaties en niet voor geloofsbrievenonderzoek na de verkiezingen.</text:p>
                </text:list-item>
                <text:list-item text:style-override="id1-3-2-2-1-6-4">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5">
                  <text:number>3.</text:number>
                  <text:p text:style-name="al">Het onderzoek van het proces-verbaal van het centraal stembureau gebeurt in het laatste Besluit in de Raad in oude samenstelling na de raadsverkiezingen.</text:p>
                </text:list-item>
                <text:list-item text:style-override="id1-3-2-2-1-6-6">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7">
                  <text:number>5.</text:number>
                  <text:p text:style-name="al">In geval van een tussentijdse vacaturevervulling roept de voorzitter een nieuw benoemd raadslid op om in de raadsvergadering waarin over diens toelating wordt beslist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Onderzoek geloofsbrieven en benoeming wethouders</text:p>
              <text:list text:style-name="id1-3-2-2-1-7-2">
                <text:list-item text:style-override="id1-3-2-2-1-7-2">
                  <text:number>1.</text:number>
                  <text:p text:style-name="al">Bij de benoeming van een wethouder stelt de raad door middel van loting door de voorzitter een commissie in bestaande uit drie raadsleden. Het eerst aangewezen raadslid is tevens de voorzitter van de commissie. </text:p>
                </text:list-item>
                <text:list-item text:style-override="id1-3-2-2-1-7-3">
                  <text:number>1a.</text:number>
                  <text:p text:style-name="al">Raadsleden van de fractie die de wethouder hebben voorgedragen nemen geen zitting in een commissie die de geloofsbrieven van deze wethouder onderzoekt. Dit geldt alleen bij individuele installaties en niet voor een geloofsbrievenonderzoek bij de benoeming van collegeleden na de verkiezingen.</text:p>
                </text:list-item>
                <text:list-item text:style-override="id1-3-2-2-1-7-4">
                  <text:number>2.</text:number>
                  <text:p text:style-name="al">Deze commissie onderzoekt of de benoeming van de kandidaat-wethouder voldoet aan de vereisten van de artikelen 36a, 36b, 41b, eerste, derde en vierde lid, en 41c, eerste lid, van de wet.</text:p>
                </text:list-item>
                <text:list-item text:style-override="id1-3-2-2-1-7-5">
                  <text:number>3.</text:number>
                  <text:p text:style-name="al">De commissie brengt vervolgens advies uit aan de raad over de benoeming tot wethouder. Indien van toepassing wordt van een minderheidsstandpunt melding gemaakt in dit advies. </text:p>
                </text:list-item>
                <text:list-item text:style-override="id1-3-2-2-1-7-6">
                  <text:number>4.</text:number>
                  <text:p text:style-name="al">De burgemeester kan voor de aanvang van iedere ambtstermijn en tussendoor bij wisselingen opdracht geven om de kandidaat-wethouders aan een risicoanalyse integriteit te onderwerpen. De burgemeester rapporteert hierover aan de raad.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s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De gemeenteraad stelt in de regel in Raadsvergadering in oktober het vergaderschema voor het komend jaar vast.</text:p>
                  </text:list-item>
                  <text:list-item text:style-override="id1-3-2-2-2-2-2-3">
                    <text:number>2.</text:number>
                    <text:p text:style-name="al">De raadsvergaderingen vinden in de regel plaats op de vierde woensdag van de maand. De vergaderingen vangen aan om 20.00 uur en worden gehouden in het gemeentehuis.</text:p>
                  </text:list-item>
                  <text:list-item text:style-override="id1-3-2-2-2-2-2-4">
                    <text:number>3.</text:number>
                    <text:p text:style-name="al">De voorzitter kan in bijzondere gevallen een andere dag en aanvangsuur bepalen of een andere vergaderplaats aanwijzen. Hij voert hierover, tenzij er sprake is van een spoedeisende situatie, overleg met de agendacommissie.</text:p>
                  </text:list-item>
                  <text:list-item text:style-override="id1-3-2-2-2-2-2-5">
                    <text:number>4.</text:number>
                    <text:p text:style-name="al">In het geval dat om 23:00 uur nog niet alle op de agenda vermelde onderwerpen zijn behandeld, schorst de voorzitter de vergadering, tenzij de meerderheid van de aanwezige leden van oordeel is dat de vergadering moet worden voortgezet. Ingeval van schorsing wordt de betreffende vergadering in principe de volgende dag om 20:00 uur voortgezet.</text:p>
                  </text:list-item>
                </text:list>
              </text:section>
              <text:section text:name="artikel_id1-3-2-2-2-2-3" text:style-name="artikel">
                <text:p text:style-name="artikel_kop_titel"><text:span text:style-name="artikel_kop_label">Artikel</text:span> <text:span text:style-name="artikel_kop_nr">9.</text:span> Oproep en agenda</text:p>
                <text:list text:style-name="id1-3-2-2-2-2-3-2">
                  <text:list-item text:style-override="id1-3-2-2-2-2-3-2">
                    <text:number>1.</text:number>
                    <text:p text:style-name="al">De voorzitter zendt ten minste zes dagen voor een raadsvergadering een digitale oproep en de voorlopige agenda met de daarbij behorende stukken, met uitzondering van de stukken waarop geheimhouding is opgelegd. </text:p>
                  </text:list-item>
                  <text:list-item text:style-override="id1-3-2-2-2-2-3-3">
                    <text:number>2.</text:number>
                    <text:p text:style-name="al">In de voorlopige agenda wordt een onderscheid gemaakt in bespreekstukken en hamerstukken. </text:p>
                  </text:list-item>
                  <text:list-item text:style-override="id1-3-2-2-2-2-3-4">
                    <text:number>3.</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 met uitzondering van de stukken waarop geheimhouding is opgelegd. </text:p>
                  </text:list-item>
                  <text:list-item text:style-override="id1-3-2-2-2-2-3-5">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De vergaderstukken zijn digitaal beschikbaar en worden op de website van de gemeente geplaatst.</text:p>
                  </text:list-item>
                  <text:list-item text:style-override="id1-3-2-2-2-2-4-3">
                    <text:number>2.</text:number>
                    <text:p text:style-name="al">Informatie van de raad of aan de raad verstrekte informatie waaromtrent op grond van hoofdstuk Va van de wet geheimhouding is opgelegd, blijft in afwijking van het eerste lid onder berusting van de griffier.</text:p>
                  </text:list-item>
                  <text:list-item text:style-override="id1-3-2-2-2-2-4-4">
                    <text:number>3.</text:number>
                    <text:p text:style-name="al">Geheime stukken worden digitaal in een afgeschermde omgeving aan de raads- en steunfractieleden ter beschikking gesteld. </text:p>
                  </text:list-item>
                </text:list>
              </text:section>
              <text:section text:name="artikel_id1-3-2-2-2-2-5" text:style-name="artikel">
                <text:p text:style-name="artikel_kop_titel"><text:span text:style-name="artikel_kop_label">Artikel</text:span> <text:span text:style-name="artikel_kop_nr">11.</text:span> Openbare kennisgeving</text:p>
                <text:list text:style-name="id1-3-2-2-2-2-5-2">
                  <text:list-item text:style-override="id1-3-2-2-2-2-5-2">
                    <text:number>1.</text:number>
                    <text:p text:style-name="al">Raadsvergaderingen worden ter openbare kennis gebracht door aankondiging op de website van de gemeente Baarn en aankondiging in een nieuwsblad. </text:p>
                  </text:list-item>
                  <text:list-item text:style-override="id1-3-2-2-2-2-5-3">
                    <text:number>2.</text:number>
                    <text:p text:style-name="al">In spoedeisende gevallen kan de openbare kennisgeving uitsluitend langs elektronische weg plaatsvinden.</text:p>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3-2-4">
                    <text:number>3.</text:number>
                    <text:p text:style-name="al">Bij verhindering melden raadsleden zich voor het begin van de raadsvergadering af bij de voorzitter via de griffier. </text:p>
                  </text:list-item>
                </text:list>
              </text:section>
              <text:section text:name="artikel_id1-3-2-2-2-3-3" text:style-name="artikel">
                <text:p text:style-name="artikel_kop_titel"><text:span text:style-name="artikel_kop_label">Artikel</text:span> <text:span text:style-name="artikel_kop_nr">13.</text:span> Zitplaatsen </text:p>
                <text:list text:style-name="id1-3-2-2-2-3-3-2">
                  <text:list-item text:style-override="id1-3-2-2-2-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3-3-3">
                    <text:number>2.</text:number>
                    <text:p text:style-name="al">De raadsfracties zitten in volgorde van grootte van fractie, tegen de richting van de klok in.</text:p>
                  </text:list-item>
                  <text:list-item text:style-override="id1-3-2-2-2-3-3-4">
                    <text:number>3.</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 De voorzitter heeft daarnaast de mogelijkheid om in te grijpen bij ongepaste uitdrukkingen en provocerende attributen</text:p>
                  </text:list-item>
                  <text:list-item text:style-override="id1-3-2-2-2-3-4-4">
                    <text:number>3.</text:number>
                    <text:p text:style-name="al">Raadsleden voeren in één termijn niet meer dan éénmaal het woord over hetzelfde onderwerp of voorstel.</text:p>
                  </text:list-item>
                  <text:list-item text:style-override="id1-3-2-2-2-3-4-5">
                    <text:number>4.</text:number>
                    <text:p text:style-name="al">Interrupties bestaan uit een vraag en duren in principe niet langer dan 30 seconden. </text:p>
                  </text:list-item>
                  <text:list-item text:style-override="id1-3-2-2-2-3-4-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5.</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voorgenomen stemgedrag kort toelichten. Stemverklaringen zijn kort, duren in principe niet langer dan 30 seconden en mogen niet het karakter krijgen van een spreektermijn of herhaling van zetten. </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of de voorzitter de raadsleden bij naam op hun stem uit te brengen. De stemming begint bij het daarvoor bij loting aangewezen raadslid en verloopt verder op alfabetische volgorde.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0.</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Verslag en besluitenlijst</text:p>
                <text:list text:style-name="id1-3-2-2-2-5-2-2">
                  <text:list-item text:style-override="id1-3-2-2-2-5-2-2">
                    <text:number>1.</text:number>
                    <text:p text:style-name="al">De griffier draagt zorg voor verslagen (schriftelijk en video of audio)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of een woordelijk versla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De leden, de voorzitter, de wethouders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 </text:p>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aaronder raadsinformatiebrieven, worden op de Lijst Ingekomen Stukken voor de raad geplaatst die aan de raadsleden en steunfractieleden digitaal beschikbaar wordt gesteld en op de website wordt geplaatst. </text:p>
                  </text:list-item>
                  <text:list-item text:style-override="id1-3-2-2-2-5-3-3">
                    <text:number>2.</text:number>
                    <text:p text:style-name="al">Na de vaststelling van het verslag stelt de raad op voorstel van de griffier de wijze van afdoening van de ingekomen stukken vast.</text:p>
                  </text:list-item>
                  <text:list-item text:style-override="id1-3-2-2-2-5-3-4">
                    <text:number>3.</text:number>
                    <text:p text:style-name="al">Vastgestelde Lijsten Ingekomen Stukken worden ondertekend door de voorzitter en griffier.</text:p>
                  </text:list-item>
                </text:list>
              </text:section>
              <text:section text:name="artikel_id1-3-2-2-2-5-4" text:style-name="artikel">
                <text:p text:style-name="artikel_kop_titel"><text:span text:style-name="artikel_kop_label">Artikel</text:span> <text:span text:style-name="artikel_kop_nr">24.</text:span> Actiepuntenlijst en jaarplanning</text:p>
                <text:list text:style-name="id1-3-2-2-2-5-4-2">
                  <text:list-item text:style-override="id1-3-2-2-2-5-4-2">
                    <text:number>1.</text:number>
                    <text:p text:style-name="al">De griffier en het college dragen ieder voor zijn deel zorg voor de actiepuntenlijst.</text:p>
                  </text:list-item>
                  <text:list-item text:style-override="id1-3-2-2-2-5-4-3">
                    <text:number>2.</text:number>
                    <text:p text:style-name="al">Door het college gedane toezeggingen tijdens commissie en raadsvergaderingen en de door de gemeenteraad aangenomen moties worden door de griffie(r) op de actiepuntenlijst geplaatst.</text:p>
                  </text:list-item>
                  <text:list-item text:style-override="id1-3-2-2-2-5-4-4">
                    <text:number>3.</text:number>
                    <text:p text:style-name="al">Het college informeert de raad over het nakomen van de toezeggingen door middel van Raadsinformatiebrieven of voortgangsinformatie in de actiepuntenlijst.</text:p>
                  </text:list-item>
                  <text:list-item text:style-override="id1-3-2-2-2-5-4-5">
                    <text:number>4.</text:number>
                    <text:p text:style-name="al">De actiepuntenlijst wordt door de gemeenteraad tijdens de raadsvergadering vastgesteld. De jaarplanning is ter kennisname. </text:p>
                  </text:list-item>
                  <text:list-item text:style-override="id1-3-2-2-2-5-4-6">
                    <text:number>4a.</text:number>
                    <text:p text:style-name="al">Na de vergadering van de agendacommissie wordt een actuele actiepuntenlijst en jaarplanning aan de agenda toegevoegd.</text:p>
                  </text:list-item>
                  <text:list-item text:style-override="id1-3-2-2-2-5-4-7">
                    <text:number>5.</text:number>
                    <text:p text:style-name="al">Vastgestelde actiepuntenlijsten worden ondertekend door de voorzitter en griffier.</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
                    <text:number>1.</text:number>
                    <text:p text:style-name="al">Van een besloten vergadering wordt alleen een schriftelijk verslag gemaakt (geen besluitenlijst en audio of video verslaglegging) </text:p>
                  </text:list-item>
                  <text:list-item text:style-override="id1-3-2-2-2-6-3-3">
                    <text:number>2.</text:number>
                    <text:p text:style-name="al">Conceptverslagen van besloten raadsvergaderingen worden niet verspreid, maar berusten bij de griffier die deze digitaal in een afgeschermde omgeving aan de raads- en steunfractieleden ter beschikking stelt. </text:p>
                  </text:list-item>
                  <text:list-item text:style-override="id1-3-2-2-2-6-3-4">
                    <text:number>3.</text:number>
                    <text:p text:style-name="al">De leden, de voorzitter, en de griffier hebben het recht een voorstel tot verandering aan de raad te doen, indien het verslag onjuistheden bevat of niet duidelijk weergeeft hetgeen gezegd of besloten is. Een voorstel tot verandering dient 24 uur voor het vaststellen van het verslag bij de griffier te worden ingediend.</text:p>
                  </text:list-item>
                  <text:list-item text:style-override="id1-3-2-2-2-6-3-5">
                    <text:number>4.</text:number>
                    <text:p text:style-name="al">Deze verslag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6">
                    <text:number>5.</text:number>
                    <text:p text:style-name="al">Als er geen voorstellen tot wijziging zijn ingediend, wordt het verslag in de openbare raadsvergadering vastgesteld.</text:p>
                  </text:list-item>
                  <text:list-item text:style-override="id1-3-2-2-2-6-3-7">
                    <text:number>6.</text:number>
                    <text:p text:style-name="al">Als er voorstellen tot wijziging zijn ingediend, worden de deuren gesloten en wordt het verslag in een besloten raadsvergadering vastgesteld </text:p>
                  </text:list-item>
                  <text:list-item text:style-override="id1-3-2-2-2-6-3-8">
                    <text:number>7.</text:number>
                    <text:p text:style-name="al">De vastgestelde verslag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via de griffier,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
                  <text:number>1.</text:number>
                  <text:p text:style-name="al">Raadsleden dienen moties schriftelijk in bij de voorzitter, via de griffier, tenzij de voorzitter oordeelt dat mondelinge indiening volstaat.</text:p>
                </text:list-item>
                <text:list-item text:style-override="id1-3-2-2-3-3-3">
                  <text:number>2.</text:number>
                  <text:p text:style-name="al">Een motie wordt ingediend bij de behandeling van het agendapunt. </text:p>
                </text:list-item>
                <text:list-item text:style-override="id1-3-2-2-3-3-4">
                  <text:number>3.</text:number>
                  <text:p text:style-name="al">Een motie over een niet geagendeerd onderwerp wordt ingediend bij de vaststelling van de agenda. </text:p>
                </text:list-item>
                <text:list-item text:style-override="id1-3-2-2-3-3-5">
                  <text:number>4.</text:number>
                  <text:p text:style-name="al">De behandeling van een motie vindt gelijktijdig plaats met de beraadslaging over het onderwerp of voorstel waarop het betrekking heeft.</text:p>
                </text:list-item>
                <text:list-item text:style-override="id1-3-2-2-3-3-6">
                  <text:number>5.</text:number>
                  <text:p text:style-name="al">De behandeling van een motie over een niet op de agenda opgenomen onderwerp vindt plaats nadat alle op de agenda opgenomen onderwerpen zijn behandeld.</text:p>
                </text:list-item>
                <text:list-item text:style-override="id1-3-2-2-3-3-7">
                  <text:number>6.</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
                  <text:number>1.</text:number>
                  <text:p text:style-name="al">Raadsleden dienen initiatiefvoorstellen schriftelijk in bij de voorzitter, via de griffier. Deze brengt een ingediend voorstel zo spoedig mogelijk ter kennis van het college.</text:p>
                </text:list-item>
                <text:list-item text:style-override="id1-3-2-2-3-4-3">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via de agendacommissie op de agenda van de eerstvolgende commissie en raadsvergadering geplaatst. De agendacommissie kan het ook direct op de voorlopige agenda van de eerstvolgende raadsvergadering plaatsen indien de schriftelijke oproep hiervoor nog niet is verzonden.</text:p>
                </text:list-item>
                <text:list-item text:style-override="id1-3-2-2-3-4-5">
                  <text:number>4.</text:number>
                  <text:p text:style-name="al">Het bepaalde in dit artikel is niet van toepassing voor zover het onderwerpen betreft die “des raads” zijn en ten aanzien waarvan het college in het kader van het dualisme ook geen voorbereidende werkzaamheden hoeft te verrichten. Als het initiatiefvoorstel gaat over het ontslag van een wethouder kan deze na instemming van de raad meteen aan de agenda toegevoegd worden. </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
                  <text:number>1.</text:number>
                  <text:p text:style-name="al">Raadsleden dienen verzoeken tot het houden van een interpellatie schriftelijk in bij de voorzitter, via de griffier. Het verzoek bevat in ieder geval de te stellen vragen.</text:p>
                </text:list-item>
                <text:list-item text:style-override="id1-3-2-2-3-6-3">
                  <text:number>2.</text:number>
                  <text:p text:style-name="al">De voorzitter brengt via de griffier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raad willigt het verzoek tot het houden van een interpellatie in, indien het verzoek wordt gesteund door minimaal vier van de aanwezige raadsled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
                  <text:number>1.</text:number>
                  <text:p text:style-name="al">Raadsleden dienen schriftelijke vragen aan het college of de burgemeester in bij de griffier, deze vragen worden schriftelijk beantwoord. </text:p>
                </text:list-item>
                <text:list-item text:style-override="id1-3-2-2-3-7-3">
                  <text:number>2.</text:number>
                  <text:p text:style-name="al">De griffier brengt de vragen zo spoedig mogelijk ter kennis van de overige raads- en steunfractieleden, het college of de burgemeester en publiceert de vragen op de website van de gemeente. </text:p>
                </text:list-item>
                <text:list-item text:style-override="id1-3-2-2-3-7-4">
                  <text:number>3.</text:number>
                  <text:p text:style-name="al">De schriftelijke beantwoording gebeurt zo spoedig mogelijk, in ieder geval binnen dertig dagen nadat de vragen zijn ingediend. </text:p>
                </text:list-item>
                <text:list-item text:style-override="id1-3-2-2-3-7-5">
                  <text:number>4.</text:number>
                  <text:p text:style-name="al">Schriftelijke antwoorden van het college of de burgemeester worden door de griffier aan de raads- en steunfractieleden toegezonden en tevens gepubliceerd op de website.</text:p>
                </text:list-item>
                <text:list-item text:style-override="id1-3-2-2-3-7-6">
                  <text:number>5.</text:number>
                  <text:p text:style-name="al">De vragensteller kan bij schriftelijke beantwoording in de eerstvolgen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 en steunfractieleden en het college of de burgemeester.</text:p>
                </text:list-item>
                <text:list-item text:style-override="id1-3-2-2-3-8-4">
                  <text:number>3.</text:number>
                  <text:p text:style-name="al">De verlangde inlichtingen worden zo spoedig mogelijk aan de raad verschaft, in ieder geval binnen tien dagen nadat het verzoek is ingediend.</text:p>
                </text:list-item>
                <text:list-item text:style-override="id1-3-2-2-3-8-5">
                  <text:number>4.</text:number>
                  <text:p text:style-name="al">Indien de inlichtingen niet binnen deze termijn aan de raad verschaft kunnen worden, stelt het verantwoordelijk lid van het college of de burgemeester via de griffier de indiener van het verzoek hiervan gemotiveerd in kennis, waarbij de termijn aangegeven wordt, waarbinnen de inlichtingen verschaft zullen worden.</text:p>
                </text:list-item>
              </text:list>
            </text:section>
            <text:section text:name="artikel_id1-3-2-2-3-9" text:style-name="artikel">
              <text:p text:style-name="artikel_kop_titel"><text:span text:style-name="artikel_kop_label">Artikel</text:span> <text:span text:style-name="artikel_kop_nr">37.</text:span> Vragenhalfuur</text:p>
              <text:list text:style-name="id1-3-2-2-3-9-2">
                <text:list-item text:style-override="id1-3-2-2-3-9-2">
                  <text:number>1.</text:number>
                  <text:p text:style-name="al">Er is een vragenhalfuur van 20.00 uur tot uiterlijk 20.30 uur, voor het vaststellen van de agenda, tenzij er bij de voorzitter, via de griffier, geen vragen zijn ingediend.</text:p>
                </text:list-item>
                <text:list-item text:style-override="id1-3-2-2-3-9-3">
                  <text:number>2.</text:number>
                  <text:p text:style-name="al">In bijzondere gevallen kan de agendacommissie bepalen dat het vragenhalfuur op een ander tijdstip wordt gehouden. De voorzitter bepaalt op welk tijdstip het vragenhalfuur eindigt.</text:p>
                </text:list-item>
                <text:list-item text:style-override="id1-3-2-2-3-9-4">
                  <text:number>3.</text:number>
                  <text:p text:style-name="al">Raadsleden die tijdens het vragenhalfuur vragen wil stellen, dienen tenminste 12 uur voor aanvang van de raadsvergadering het onderwerp met de vragen in bij de voorzitter, Fvia de griffier.</text:p>
                </text:list-item>
                <text:list-item text:style-override="id1-3-2-2-3-9-5">
                  <text:number>4.</text:number>
                  <text:p text:style-name="al">De griffier brengt de vragen zo spoedig mogelijk ter kennis van de overige raads- en steunfractieleden, het college of de burgemeester en publiceert de vragen op de website,.</text:p>
                </text:list-item>
                <text:list-item text:style-override="id1-3-2-2-3-9-6">
                  <text:number>5.</text:number>
                  <text:p text:style-name="al">De voorzitter bepaalt de volgorde waarin aangemelde onderwerpen tijdens het vragenhalfuur aan de orde worden gesteld.</text:p>
                </text:list-item>
                <text:list-item text:style-override="id1-3-2-2-3-9-7">
                  <text:number>6.</text:number>
                  <text:p text:style-name="al">De voorzitter bepaalt per onderwerp de spreektijd voor de vragensteller, voor het college, voor de burgemeester en voor de overige raadsleden.</text:p>
                </text:list-item>
                <text:list-item text:style-override="id1-3-2-2-3-9-8">
                  <text:number>7.</text:number>
                  <text:p text:style-name="al">Per onderwerp wordt aan de vragensteller het woord verleend om één of meer vragen aan het college of de burgemeester te stellen en een toelichting daarop te geven.</text:p>
                </text:list-item>
                <text:list-item text:style-override="id1-3-2-2-3-9-9">
                  <text:number>8.</text:number>
                  <text:p text:style-name="al">Na de beantwoording door het college of de burgemeester krijgt de vragensteller desgewenst het woord om aanvullende vragen te stellen.</text:p>
                </text:list-item>
                <text:list-item text:style-override="id1-3-2-2-3-9-10">
                  <text:number>9.</text:number>
                  <text:p text:style-name="al">Vervolgens kan de voorzitter aan andere raadsleden het woord verlenen om hetzij aan de vragensteller, hetzij aan het college of de burgemeester vragen te stellen over hetzelfde onderwerp.</text:p>
                </text:list-item>
                <text:list-item text:style-override="id1-3-2-2-3-9-11">
                  <text:number>10.</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trekking oude reglement </text:p>
              <text:p text:style-name="al">Het reglement van orde voor vergaderingen en andere werkzaamheden van de raad en de gemeente Baarn 2018 wordt ingetrokken.</text:p>
            </text:section>
            <text:section text:name="artikel_id1-3-2-2-4-4" text:style-name="artikel">
              <text:p text:style-name="artikel_kop_titel"><text:span text:style-name="artikel_kop_label">Artikel</text:span> <text:span text:style-name="artikel_kop_nr">40.</text:span> Inwerkingtreding en citeertitel</text:p>
              <text:list text:style-name="id1-3-2-2-4-4-2">
                <text:list-item text:style-override="id1-3-2-2-4-4-2">
                  <text:number>1.</text:number>
                  <text:p text:style-name="al">Dit reglement treedt in werking op 1 september 2024</text:p>
                </text:list-item>
                <text:list-item text:style-override="id1-3-2-2-4-4-3">
                  <text:number>2.</text:number>
                  <text:p text:style-name="al">Dit reglement wordt aangehaald als: Reglement van orde voor vergaderingen en andere werkzaamheden van de raad gemeente Baar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d. 29 me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ij deze toelichting is gebruik gemaakt van de toelichting op het Model reglement van orde van de VNG 2022. Alleen de artikelen die toelichting behoeven worden behandeld. </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text:p>
          <text:p text:style-name="al">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Deze aanbevelingen kunnen onder andere gaan over huisvesting, audiovisuele faciliteiten, digitalisering, raadscommunicatie, acties in het kader van het dualisme, bestuurlijke vernieuwing, scholingsprogramma raad, organisatie van niet politieke raadsbijeenkomsten, organisatie van werkbijeenkomsten voor de raad en aanpassingen in het reglement van orde of andere verordeningen des raads. </text:p>
          <text:p text:style-name="al"/>
          <text:p text:style-name="al">Het is van belang dat in het presidium elke fractie een inbreng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en adviser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vierde lid kan de secretaris worden uitgenodigd..</text:p>
          <text:p text:style-name="al"/>
          <text:p text:style-name="al">
          <text:span text:style-name="nadrukvet">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en zorgt voor de planning. </text:p>
          <text:p text:style-name="al"/>
          <text:p text:style-name="al">In een gemeenschappelijke regeling is opgenomen hoe de raad geïnformeerd wordt door de vertegenwoordiger van de gemeente in de gemeenschappelijke regeling en hoe verantwoording wordt afgelegd (artikelen 16 t/m 19 van de Wet gemeenschappelijke regelingen). Deze vergadercycli van gemeenschappelijke regelingen kunnen voor een agendacommissie aanleiding zijn om deze te agenderen voor een raads- of commissievergadering, zodat er informatie uitgewisseld kan worden tussen de vertegenwoordiger van de gemeente en de raad. </text:p>
          <text:p text:style-name="al"/>
          <text:p text:style-name="al">De agenda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gemeente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raad stelt via de genoemde procedure (loting door de voorzitter) een commissie in,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Onderzoek geloofsbrieven en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De burgemeester brengt over het eindresultaat verslag uit aan de raad. De uitkomsten van het onderzoek en het verslag zijn niet openbaar. De burgemeester brengt ook verslag uit aan de raad als er geen risicoanalyse wordt gedaan.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
          <text:span text:style-name="nadrukcur">Eerste en tweede lid</text:span>
        </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raadsvergadering nadat hiervan mededeling is gedaan rekening te houden met de nieuwe situatie.</text:p>
          <text:p text:style-name="al"/>
          <text:p text:style-name="al">Dit betekent ook dat:</text:p>
          <text:list text:style-name="id1-3-2-4-75">
            <text:list-item text:style-override="id1-3-2-4-75-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5-2">
              <text:number>-</text:number>
              <text:p text:style-name="al">personen die tussentijds van partij veranderen hun raadslidmaatschap niet verliezen;</text:p>
            </text:list-item>
            <text:list-item text:style-override="id1-3-2-4-75-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 (steunfract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9. Oproep en agenda</text:span>
        </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derde lid).</text:p>
          <text:p text:style-name="al"/>
          <text:p text:style-name="al">Bij de Wet bevorderen integriteit en functioneren decentraal bestuur is de mogelijkheid vervallen om bij geheime stukken individuele raadsleden te informeren. Als omtrent informatie van de raad of aan de raad verstrekte informatie op grond van hoofdstuk Va van de wet geheimhouding is opgelegd, blijft deze informatie in afwijking van het eerste en tweede lid onder berusting van de griffier. De griffier plaatst de stukken digitaal in een afgeschermde omgeving ter beschikking aan raads- en steunfractieleden. Raadsleden en steunfractieleden kunnen deze informatie inzien. Met het vaststellen van deze reglement van orde voor de vergaderingen en andere werkzaamheden van de raad heeft de raad uitgesproken dat de geheime stukken ook ter beschikking mogen worden gesteld aan de benoemde steunfractieleden. </text:p>
          <text:p text:style-name="al">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10.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De stukken worden doorgaans op elektronische wijze aangeboden. Dit gaat via een digitaal raadsinformatiesysteem toegankelijk via de website van de gemeen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twee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tweede lid).</text:p>
          <text:p text:style-name="al"/>
          <text:p text:style-name="al">Deze geheime stukken worden conform de afspraak in het presidium digitaal gepubliceerd in een afgeschermde omgeving. </text:p>
          <text:p text:style-name="al"/>
          <text:p text:style-name="al">
          <text:span text:style-name="nadrukvet">Artikel 11. Openbare kennisgeving</text:span>
        </text:p>
          <text:p text:style-name="al">Met dit artikel wordt invulling gegeven aan het voorschrift van artikel 19, tweede lid, van de wet. In artikel 11 wordt vastgelegd op welke wijze raadsvergaderingen worden aangekondigd. De vergaderingen worden in principe ten openbare kennis gebracht door aankondiging in een nieuwsblad (Baarnsche Courant) en op de website van de gemeente Baarn</text:p>
          <text:p text:style-name="al">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2.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 Commissieleden die later aanschuiven krijgen op het moment van deelname de presentielijst ter tekening voorgelegd</text:p>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4.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Gemeentewet).</text:p>
          <text:p text:style-name="al"/>
          <text:p text:style-name="al">Interrupties zijn korte onderbrekingen die in ieder geval een korte vraag bevatten. </text:p>
          <text:p text:style-name="al"/>
          <text:p text:style-name="al">
          <text:span text:style-name="nadrukvet">Artikel 1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Artikel 17. Stemverklaring</text:span>
        </text:p>
          <text:p text:style-name="al">Stemverklaringen zullen kort moeten zijn en mogen niet het karakter krijgen van een derde termijn, als laatste reactie op de vorige spreker. Een stemverklaring is een korte toelichting van een fractie of een raadslid op het stemgedrag. De fractiewoordvoerder of een individueel raadslid kan zo duidelijk maken welke (doorslaggevende) overweging een voor- of tegenstem het best uitlegt.</text:p>
          <text:p text:style-name="al">De stemverklaringen worden gegeven vóór de hoofdelijke oproep van de leden dat de stemming begint.</text:p>
          <text:p text:style-name="al"/>
          <text:p text:style-name="al">
          <text:span text:style-name="nadrukvet">Artikel 18.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2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68">
            <text:list-item text:style-override="id1-3-2-4-168-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68-2">
              <text:number>-</text:number>
              <text:p text:style-name="al">Een aanbeveling is geen voordracht. Het spraakgebruik heeft het vaak over voordracht, maar een persoon nomineren als wethouder staat niet gelijk aan een voordracht;</text:p>
            </text:list-item>
            <text:list-item text:style-override="id1-3-2-4-168-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2. Verslag en besluitenlijst</text:span>
        </text:p>
          <text:p text:style-name="al">Dit artikel regelt de verslag 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jfde lid). </text:p>
          <text:p text:style-name="al"/>
          <text:p text:style-name="al">De besluitenlijst dient op zo kort mogelijke termijn te worden gepubliceerd (zesde lid). Dit kan voordat het verslag is vastgesteld aangezien de besluitenlijst 'slechts' een overzicht geeft van (alle) door de raad genomen beslissingen. Het ligt voor de hand dat het verslag en de besluitenlijst ook op de gemeentelijke website toegankelijk worden gemaakt (zesde lid).</text:p>
          <text:p text:style-name="al"/>
          <text:p text:style-name="al">Andere vormen van verslaglegging zijn ook mogelijk, bijvoorbeeld een (audio of geluids-)opname van de raadsvergadering met een overzicht van de sprekers, de onderwerpen – voorzien van tijdscodes – en een besluitenlijst.</text:p>
          <text:p text:style-name="al"/>
          <text:p text:style-name="al">
          <text:span text:style-name="nadrukvet">Artikel 23.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tweede lid). </text:p>
          <text:p text:style-name="al"/>
          <text:p text:style-name="al">
          <text:span text:style-name="nadrukvet">Artikel 24. Actiepuntenlijst en jaarplanning</text:span>
        </text:p>
          <text:p text:style-name="al">Toezeggingen worden door de griffier op de actiepuntenlijst gezet. Het college zorgt ervoor dat zij op de actielijst opnemen wat ze met die toezegging hebben gedaan. Een toezegging is specifiek, meetbaar en tijdgebonden. Een afspraak is geen toezegging, een “poging tot”, of “ik zal proberen om”, of “ik ga mijn uiterste best doen” of “ik neem het mee” zijn geen toezeggingen die op de actiepuntenlijst worden gezet. Ook als de portefeuillehouder aangeeft “Ik ga iets doen” is dat nog geen toezegging als er niet bij wordt vermeld wanneer de portefeuillehouder dan iets gaat doen en wat de portefeuillehouder dan precies gaat doen. Bovendien moet dat gezegd worden als reactie vanuit een specifieke vraag van een raadslid wat de portefeuillehouder ook (nog) niet in de planning had staan om te gaan doen. Het is geen toezegging als de portefeuillehouder uit zichzelf vertelt wat hij allemaal gaat doen. Wanneer een raadslid een toezegging van de portefeuillehouder denkt te hebben gehoord is het van belang dat deze SMART geformuleerd is (specifiek, meetbaar, acceptabel, realistisch, tijdgebonden). Een raadslid kan wanneer hij of zij denkt een toezegging te hebben gehoord maar dit nog niet helemaal duidelijk is een vervolgvraag aan de portefeuillehouder stellen om dit na te vragen. Hierbij een voorbeeld ter illustratie: “heb ik het goed gehoord dat u heeft toegezegd dat u X gaat doen en de raad in het derde kwartaal schriftelijk terugkoppelt wat de stand van zaken hiervan is?” </text:p>
          <text:p text:style-name="al">De jaarplanning wordt iedere maand geactualiseerd, bij de agendacommissie aangeleverd en besproken. Deze jaarplanning is een concept planning vanuit het college met onderwerpen die het aankomende jaar worden aangedragen voor een commissie- en/of raadsvergadering, aangevuld met onderwerpen die vanuit de raad en andere organen worden voorgesteld voor agendering voor een commissie en/of raadsvergadering. Deze jaarplanning wordt ter kennisname geagendeerd voor de raadsvergaderingen. </text:p>
          <text:p text:style-name="al"/>
          <text:p text:style-name="al">
          <text:span text:style-name="nadrukvet">Artikel 25. Toepassing reglement op besloten vergaderingen </text:span>
        </text:p>
          <text:p text:style-name="al">Dit artikel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6. Verslag besloten vergadering</text:span>
        </text:p>
          <text:p text:style-name="al">In dit artikel wordt uitwerking gegeven aan artikel 23, vierde lid, van de wet. In overeenstemming met de bepaling over het verslag van de raadsvergadering is de griffier ook verantwoordelijk voor het verslag van een besloten vergadering. Conceptverslagen van besloten raadsvergaderingen worden door de griffier elektronisch ter beschikking gesteld in een afgeschermde omgeving aan de raads- en steunfractieleden. </text:p>
          <text:p text:style-name="al"/>
          <text:p text:style-name="al">
          <text:span text:style-name="nadrukvet">Artikel 27. Opheffing geheimhouding</text:span>
        </text:p>
          <text:p text:style-name="al">Op grond van artikel 87, van de wet, kan geheimhouding op informatie worden opgelegd door de raad, het college, de burgemeester en een raads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8. Toehoorders en pers</text:span>
        </text:p>
          <text:p text:style-name="al">De hier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Het recht van amendement is neergelegd in artikel 147b van de wet. Dit artikel verplicht de raad nadere regels te stellen. Deze nadere regels staan in dit artikel.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erde lid). </text:p>
          <text:p text:style-name="al"/>
          <text:p text:style-name="al">Een besluit over een motie over een niet op de agenda opgenomen onderwerp vindt aan het einde van de vergadering plaats (vijfde lid). Dergelijke moties benaderen de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en een ontslagbesluit te nemen. </text:p>
          <text:p text:style-name="al"/>
          <text:p text:style-name="al">Voor moties over een niet geagendeerd onderwerp is de afgesproken deadline dat deze op de dag voorafgaand van de raadsvergadering vóór 10:00 ingediend moeten worden bij de griffier. Uitzondering is een motie over een niet geagendeerd onderwerp naar aanleiding van het vragenhalfuur en een motie van wantrouwen, afkeuring of treurnis. </text:p>
          <text:p text:style-name="al">De achterliggende gedachte van de deadline is dat iedereen voldoende over de motie heeft kunnen nadenken en deze ook heeft kunnen bespreken met de fractie. Daarnaast geeft het ook gelegenheid aan het college om een gedegen advies te geven m.b.t. uitvoerbaarheid. Moties over een niet geagendeerd onderwerp kunnen in de praktijk veel impact hebben, vandaar deze afgesproken deadline. Deze moties worden dan conform afspraak aan het eind van de agenda geplaatst. Indien echter moties over een niet geagendeerd onderwerp later worden ingediend dan de deadline en niet vallen onder de benoemde uitzonderingen, zal de voorzitter in lijn met het reglement een voorstel doen voor behandeling hiervan. </text:p>
          <text:p text:style-name="al"/>
          <text:p text:style-name="al">
          <text:span text:style-name="nadrukvet">Artikel 3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via de griffier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twee wek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agendacommissie het initiatiefvoorstel zo spoedig mogelijk op de agenda plaatst nadat het college in de gelegenheid is gesteld om zijn wensen en bedenkingen ter kennis van de raad te brengen, via de gebruikelijke procedure zoals ook met collegevoorstellen wordt omgegaan. Dat betekent dat het tenzij het zich leent voor directe plaatsing op de raadsvergadering, het eerst in de beeld- en meningsvormende commissievergadering(en) wordt geagendeerd. </text:p>
          <text:p text:style-name="al">De agendacommissie kan, indien het voorstel zich daarvoor leent, het initiatiefvoorstel ook direct op de voorlopige agenda van de eerstvolgende raadsvergadering plaatsen, tenzij de schriftelijke oproep daarvoor al is verzonden. Dit laat de mogelijkheid onverlet voor het individuele raadslid om op grond van artikel 9 der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Toestemming van een betekenende minderheid volstaat. </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Raadsleden zijn formele indieners van de vragen, steunfractieleden kunnen opsteller van de schriftelijke vragen zijn. </text:p>
          <text:p text:style-name="al">Het karakter van deze vragen is van informatieve en van politiek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formel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Raadsleden die tijdens de raadsvergadering nog nadere vragen willen stellen over de schriftelijke beantwoording van de vragen melden dit uiterlijk 24 uur voorafgaand aan de raadsvergadering bij de griffier. </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7. Vragenhalfuur</text:span>
        </text:p>
          <text:p text:style-name="al">Deze bepaling vormt een invulling van artikel 155, eerste lid, van de wet met betrekking tot het vragenrecht</text:p>
          <text:p text:style-name="al"/>
          <text:p text:style-name="al">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halfuur kan bijvoorbeeld voorafgaand aan de raadsvergadering worden gehouden. Wel is het voor de herkenbaarheid voor de burgers raadzaam om het vragenuur op een vast tijdstip te houden.</text:p>
          <text:p text:style-name="al"/>
          <text:p text:style-name="al">In het derde lid is een aanmeldingstermijn voor vragen opgenomen vanwege het feit dat de portefeuillehouders moeten worden uitgenodigd om antwoord te kunnen geven op de vragen van de raadsl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218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8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4-01-31</meta:user-defined>
    <meta:user-defined meta:name="DCTERMS.alternative">Reglement van orde voor vergaderingen en andere werkzaamheden van de raad gemeente Baarn 2024</meta:user-defined>
    <dc:language>nl</dc:language>
    <meta:user-defined meta:name="OVERHEIDop.locatietype/OVERHEIDop.gebiedsmarkering">Gemeente</meta:user-defined>
    <meta:user-defined meta:name="DC.title">Reglement van orde voor vergaderingen en andere werkzaamheden van de raad Gemeente Baarn 2024</meta:user-defined>
    <meta:user-defined meta:name="DCTERMS.W3CDTF/DCTERMS.available">2024-07-18</meta:user-defined>
    <meta:user-defined meta:name="DCTERMS.W3CDTF/OVERHEIDop.jaargang">2024</meta:user-defined>
    <meta:user-defined meta:name="OVERHEIDop.publicationIssue">312180</meta:user-defined>
    <meta:user-defined meta:name="OVERHEIDop.betreftRegeling">CVDR722716_1</meta:user-defined>
    <meta:user-defined meta:name="xs:date/OVERHEIDop.startdatum">2024-09-01</meta:user-defined>
    <meta:user-defined meta:name="OVERHEIDop.GmbID/DC.identifier">gmb-2024-312180</meta:user-defined>
    <meta:user-defined meta:name="OVERHEIDop.versieInformatie"/>
  </office:meta>
</office:document-meta>
</file>