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Hoge Vuch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Subsidieregeling Verduurzamen woningen Hoge Vucht 2025 hebben vastgesteld. Het in deze regeling opgenomen subsidieplafond wordt vastgesteld onder voorbehoud van goedkeuring van de begroting 2025 door de gemeenteraad.</text:p>
            <text:p text:style-name="al"/>
            <text:p text:style-name="al">
            <text:span text:style-name="nadrukvet">Inwerkingtreding</text:span>
          </text:p>
            <text:p text:style-name="al">De subsidieregeling wordt van kracht met ingang van 1 januari 2025.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de gemeente Breda; </text:p>
            <text:p text:style-name="al">gelet op de Algemene wet bestuursrecht en de Algemene subsidieverordening Breda 2025; </text:p>
            <text:p text:style-name="al">besluit vast te stellen de volgende nadere regels: </text:p>
            <text:p text:style-name="al"/>
            <text:p text:style-name="al">
            <text:span text:style-name="nadrukvet">Subsidieregeling Verduurzamen woningen Hoge Vucht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oel </text:p>
              <text:p text:style-name="al">Het doel van deze subsidieregeling is het verduurzamen van 752 grondgebonden woningen in de wijk Hoge Vucht door middel van isolerende maatregelen. Hierbij gaat het energielabel van de woning minimaal met 3 stappen omhoog (bijvoorbeeld van F naar C), óf het energielabel wordt B of hoger. </text:p>
            </text:section>
            <text:section text:name="artikel_id1-3-2-2-1-3" text:style-name="artikel">
              <text:p text:style-name="artikel_kop_titel"><text:span text:style-name="artikel_kop_label">Artikel</text:span> <text:span text:style-name="artikel_kop_nr">2</text:span> Betekenissen </text:p>
              <text:p text:style-name="al">In deze subsidieregeling betekent: </text:p>
              <text:list text:style-name="id1-3-2-2-1-3-3">
                <text:list-item text:style-override="id1-3-2-2-1-3-3-1">
                  <text:number>-</text:number>
                  <text:p text:style-name="al">Aannemer: het bedrijf dat ervoor zorgt dat de verbouwing wordt gedaan. Dit bedrijf is hiervoor ook gekwalificeerd; </text:p>
                </text:list-item>
                <text:list-item text:style-override="id1-3-2-2-1-3-3-2">
                  <text:number>-</text:number>
                  <text:p text:style-name="al">Energielabel: en label (volgens NTA 8800) dat laat zien hoe energiezuinig een woning is. Deze wordt afgegeven door een erkend Energieprestatie-adviseur om te beoordelen of de woning ná de verduurzaming energiezuinig genoeg is;</text:p>
                </text:list-item>
                <text:list-item text:style-override="id1-3-2-2-1-3-3-3">
                  <text:number>-</text:number>
                  <text:p text:style-name="al">Grondgebonden woning: een woning, niet zijnde een appartement of flat, die rechtstreeks toegankelijk is op het straatniveau en waarvan éen van de woonlagen aansluit op het maaiveld. Deze woning en de grond waarop de woning staat is in eigendom van de aanvrager; </text:p>
                </text:list-item>
                <text:list-item text:style-override="id1-3-2-2-1-3-3-4">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 </text:p>
                </text:list-item>
                <text:list-item text:style-override="id1-3-2-2-1-3-3-5">
                  <text:number>-</text:number>
                  <text:p text:style-name="al">Ventilatiesysteem C4, D2, D3, D4, D5 of E: dit zijn verschillende ventilatiesystemen volgens NTA 8800 (bijlage S: Systeemvarianten ventilatiesystemen); </text:p>
                </text:list-item>
                <text:list-item text:style-override="id1-3-2-2-1-3-3-6">
                  <text:number>-</text:number>
                  <text:p text:style-name="al">VHF: Volkshuisvestingsfonds; </text:p>
                </text:list-item>
                <text:list-item text:style-override="id1-3-2-2-1-3-3-7">
                  <text:number>-</text:number>
                  <text:p text:style-name="al">Subsidieverordening: de Algemene Subsidieverordening Breda 2025. </text:p>
                </text:list-item>
              </text:list>
            </text:section>
            <text:section text:name="artikel_id1-3-2-2-1-4" text:style-name="artikel">
              <text:p text:style-name="artikel_kop_titel"><text:span text:style-name="artikel_kop_label">Artikel</text:span> <text:span text:style-name="artikel_kop_nr">3</text:span> Voor wie is deze subsidie bedoeld? </text:p>
              <text:p text:style-name="al">De subsidie is voor bewoners, die ook eigenaar zijn, van een grondgebonden woning. De woning staat in postcodegebied 4826 of 4827 én heeft een WOZ-waarde van maximaal € 390.000,- op peildatum 1 januari 2022. </text:p>
            </text:section>
            <text:section text:name="artikel_id1-3-2-2-1-5" text:style-name="artikel">
              <text:p text:style-name="artikel_kop_titel"><text:span text:style-name="artikel_kop_label">Artikel</text:span> <text:span text:style-name="artikel_kop_nr">4</text:span> Waar kunt u subsidie voor aanvragen? </text:p>
              <text:p text:style-name="al">De subsidie is voor het uitvoeren van één of meer van onderstaande maatregelen en kosten: </text:p>
              <text:list text:style-name="id1-3-2-2-1-5-3">
                <text:list-item text:style-override="id1-3-2-2-1-5-3-1">
                  <text:number>a.</text:number>
                  <text:p text:style-name="al">Dak-, zolder- of vlieringvloerisolatie; </text:p>
                </text:list-item>
                <text:list-item text:style-override="id1-3-2-2-1-5-3-2">
                  <text:number>b.</text:number>
                  <text:p text:style-name="al">Spouwmuurisolatie; </text:p>
                </text:list-item>
                <text:list-item text:style-override="id1-3-2-2-1-5-3-3">
                  <text:number>c.</text:number>
                  <text:p text:style-name="al">Gevelisolatie; </text:p>
                </text:list-item>
                <text:list-item text:style-override="id1-3-2-2-1-5-3-4">
                  <text:number>d.</text:number>
                  <text:p text:style-name="al">Vloer- of bodemisolatie; </text:p>
                </text:list-item>
                <text:list-item text:style-override="id1-3-2-2-1-5-3-5">
                  <text:number>e.</text:number>
                  <text:p text:style-name="al">Plaatsen van minimaal HR++ glas en indien nodig het vervangen van de kozijnen; </text:p>
                </text:list-item>
                <text:list-item text:style-override="id1-3-2-2-1-5-3-6">
                  <text:number>f.</text:number>
                  <text:p text:style-name="al">Het aanpassen of uitbreiden van de meterkast indien nodig voor elektrisch koken inclusief het aanbrengen van een Perilex wandcontactdoos en bekabeling; </text:p>
                </text:list-item>
                <text:list-item text:style-override="id1-3-2-2-1-5-3-7">
                  <text:number>g.</text:number>
                  <text:p text:style-name="al">Het toepassen van de volgende ventilatiesystemen: C4 (met CO2-meting minimaal in woon- en hoofdslaapkamer), D2, D3, D4, D5 of E; </text:p>
                </text:list-item>
                <text:list-item text:style-override="id1-3-2-2-1-5-3-8">
                  <text:number>h.</text:number>
                  <text:p text:style-name="al">Achterstallig onderhoud dat hoort bij de isolatiemaatregelen; </text:p>
                </text:list-item>
                <text:list-item text:style-override="id1-3-2-2-1-5-3-9">
                  <text:number>i.</text:number>
                  <text:p text:style-name="al">De kosten voor het vaststellen van een voorlopig energielabel NTA 8800 om zo vooraf te kunnen beoordelen of de renovatie voldoet aan minimaal label B of 3 stappen omhoog; </text:p>
                </text:list-item>
                <text:list-item text:style-override="id1-3-2-2-1-5-3-10">
                  <text:number>j.</text:number>
                  <text:p text:style-name="al">De kosten voor het vaststellen van het energielabel NTA 8800 na renovatie van de woning. </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alle van de volgende voorwaarden zijn voldaan: </text:p>
              <text:list text:style-name="id1-3-2-2-1-6-3">
                <text:list-item text:style-override="id1-3-2-2-1-6-3-1">
                  <text:number>1.</text:number>
                  <text:p text:style-name="al">De subsidieaanvrager is eigenaar van de woning en woont in de woning. </text:p>
                </text:list-item>
                <text:list-item text:style-override="id1-3-2-2-1-6-3-2">
                  <text:number>2.</text:number>
                  <text:p text:style-name="al">De isolerende maatregelen voldoen aan de isolatiewaarden uit de ISDE maatregelenlijst van RVO. Deze lijst staat op: <text:a xlink:href="https://www.rvo.nl/subsidies-financiering/isde/woningeigenaren/isolatiemaatregelen#subsidiebedragen-per-m2" xlink:type="simple"><text:span text:style-name="nadrukondlijn">https://www.rvo.nl/subsidies-financiering/isde/woningeigenaren/isolatiemaatregelen#subsidiebedragen-per-m2</text:span></text:a>. </text:p>
                </text:list-item>
                <text:list-item text:style-override="id1-3-2-2-1-6-3-3">
                  <text:number>3.</text:number>
                  <text:p text:style-name="al">Na het uitvoeren van de isolatiemaatregelen gaat het energielabel van de woning met minimaal 3 stappen omhoog (bijvoorbeeld van F naar C). Of het energielabel wordt B of hoger. </text:p>
                </text:list-item>
                <text:list-item text:style-override="id1-3-2-2-1-6-3-4">
                  <text:number>4.</text:number>
                  <text:p text:style-name="al">De maatregel of maatregelen worden uitgevoerd in de periode van 1 oktober 2025 tot en met 31 december 2027. </text:p>
                </text:list-item>
                <text:list-item text:style-override="id1-3-2-2-1-6-3-5">
                  <text:number>5.</text:number>
                  <text:p text:style-name="al">Als de werkzaamheden niet meer worden uitgevoerd (bijvoorbeeld bij verhuizing) moet dit meteen schriftelijk worden gemeld aan de gemeente. De gemeente zal dan de subsidie terugvragen. </text:p>
                </text:list-item>
              </text:list>
            </text:section>
            <text:section text:name="artikel_id1-3-2-2-1-7" text:style-name="artikel">
              <text:p text:style-name="artikel_kop_titel"><text:span text:style-name="artikel_kop_label">Artikel</text:span> <text:span text:style-name="artikel_kop_nr">6</text:span> Hoeveel subsidie is er? </text:p>
              <text:list text:style-name="id1-3-2-2-1-7-2">
                <text:list-item text:style-override="id1-3-2-2-1-7-2">
                  <text:number>1.</text:number>
                  <text:p text:style-name="al">Het maximale subsidiebedrag (subsidieplafond) voor 2025 is € 2.500.000,-. </text:p>
                </text:list-item>
                <text:list-item text:style-override="id1-3-2-2-1-7-3">
                  <text:number>2.</text:number>
                  <text:p text:style-name="al">Op één adres kan maximaal € 19.000,- subsidie worden aangevraagd. </text:p>
                </text:list-item>
                <text:list-item text:style-override="id1-3-2-2-1-7-4">
                  <text:number>3.</text:number>
                  <text:p text:style-name="al">De subsidie kan vaker worden aangevraagd tot het maximale subsidiebedrag van € 19.000,- per grondgebonden woning per adres is bereikt. </text:p>
                </text:list-item>
                <text:list-item text:style-override="id1-3-2-2-1-7-5">
                  <text:number>4.</text:number>
                  <text:p text:style-name="al">De subsidie is maximaal 50% van de totale kosten van de maatregel. Dit betekent dat 50% van de kosten zelf moet worden betaald.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 </text:p>
              <text:list text:style-name="id1-3-2-2-2-2-2">
                <text:list-item text:style-override="id1-3-2-2-2-2-2">
                  <text:number>1.</text:number>
                  <text:p text:style-name="al">De subsidie wordt aangevraagd via een digitaal aanvraagformulier op de website van de gemeente. Deze moet volledig zijn ingevuld. </text:p>
                </text:list-item>
                <text:list-item text:style-override="id1-3-2-2-2-2-3">
                  <text:number>2.</text:number>
                  <text:p text:style-name="al">Naast de algemene vereisten uit de Subsidieverordening moeten ook de volgende documenten worden meegestuurd: </text:p>
                  <text:list text:style-name="id1-3-2-2-2-2-3-3">
                    <text:list-item text:style-override="id1-3-2-2-2-2-3-3-1">
                      <text:number>a.</text:number>
                      <text:p text:style-name="al">Een rapport van een erkend Energieprestatie-adviseur met: </text:p>
                      <text:list text:style-name="id1-3-2-2-2-2-3-3-1-3">
                        <text:list-item text:style-override="id1-3-2-2-2-2-3-3-1-3-1">
                          <text:number>•</text:number>
                          <text:p text:style-name="al">De verbetering van de energiezuinigheid van de woning: dat deze minimaal label B krijgt of 3 stappen omhoog gaat door de maatregelen; </text:p>
                        </text:list-item>
                        <text:list-item text:style-override="id1-3-2-2-2-2-3-3-1-3-2">
                          <text:number>•</text:number>
                          <text:p text:style-name="al">Een (voorlopig) energielabel van vóór de maatregelen; </text:p>
                        </text:list-item>
                        <text:list-item text:style-override="id1-3-2-2-2-2-3-3-1-3-3">
                          <text:number>•</text:number>
                          <text:p text:style-name="al">Indien bij een eerste aanvraag minimaal label B is bereikt, is bij een volgende aanvraag geen rapport nodig; </text:p>
                        </text:list-item>
                      </text:list>
                    </text:list-item>
                    <text:list-item text:style-override="id1-3-2-2-2-2-3-3-2">
                      <text:number>b.</text:number>
                      <text:p text:style-name="al">Een offerte/opdrachtbevestiging op naam van de woningeigenaar, getekend door de woningeigenaar en de aannemer, of een factuur op naam van de woningeigenaar. </text:p>
                    </text:list-item>
                  </text:list>
                </text:list-item>
              </text:list>
            </text:section>
            <text:section text:name="artikel_id1-3-2-2-2-3" text:style-name="artikel">
              <text:p text:style-name="artikel_kop_titel"><text:span text:style-name="artikel_kop_label">Artikel</text:span> <text:span text:style-name="artikel_kop_nr">8</text:span> Wanneer moet de aanvraag zijn ontvangen? </text:p>
              <text:p text:style-name="al">Subsidie kan worden aangevraagd in de periode 2 januari 2025 tot en met 31 december 2025. </text:p>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verdeeld en betaald? </text:p>
              <text:list text:style-name="id1-3-2-2-3-2-2">
                <text:list-item text:style-override="id1-3-2-2-3-2-2">
                  <text:number>1.</text:number>
                  <text:p text:style-name="al">Burgemeester en wethouders kennen subsidie toe op basis van de volgorde waarin de volledige aanvragen door hen zijn ontvangen. </text:p>
                </text:list-item>
                <text:list-item text:style-override="id1-3-2-2-3-2-3">
                  <text:number>2.</text:number>
                  <text:p text:style-name="al">Als burgemeester en wethouders subsidie toekennen, betalen zij eerst een voorschot van 75%. De overige 25% betalen burgemeester en wethouders als aan alle verplichtingen voor de subsidie is voldaan zoals opgenomen in artikel 13. Dat is pas ná het indienen van de facturen, het betalingsbewijs en het definitieve energielabel. </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 </text:p>
              <text:list text:style-name="id1-3-2-2-3-3-2">
                <text:list-item text:style-override="id1-3-2-2-3-3-2">
                  <text:number>1.</text:number>
                  <text:p text:style-name="al">Burgemeester en wethouders beslissen binnen dertien weken nadat zij de aanvraag hebben ontvangen. </text:p>
                </text:list-item>
                <text:list-item text:style-override="id1-3-2-2-3-3-3">
                  <text:number>2.</text:number>
                  <text:p text:style-name="al">Burgemeester en wethouders kunnen de termijn van dertien weken nog eens met maximaal dertien weken verlengen. </text:p>
                </text:list-item>
              </text:list>
            </text:section>
            <text:section text:name="artikel_id1-3-2-2-3-4" text:style-name="artikel">
              <text:p text:style-name="artikel_kop_titel"><text:span text:style-name="artikel_kop_label">Artikel</text:span> <text:span text:style-name="artikel_kop_nr">11</text:span> Wanneer wordt de subsidie geweigerd? </text:p>
              <text:list text:style-name="id1-3-2-2-3-4-2">
                <text:list-item text:style-override="id1-3-2-2-3-4-2">
                  <text:number>1.</text:number>
                  <text:p text:style-name="al">Burgemeester en wethouders kunnen de subsidie weigeren als een van de weigeringsgronden van de Subsidieverordening van toepassing is. </text:p>
                </text:list-item>
                <text:list-item text:style-override="id1-3-2-2-3-4-3">
                  <text:number>2.</text:number>
                  <text:p text:style-name="al">Burgemeester en wethouders kunnen de subsidie ook weigeren als: </text:p>
                  <text:list text:style-name="id1-3-2-2-3-4-3-3">
                    <text:list-item text:style-override="id1-3-2-2-3-4-3-3-1">
                      <text:number>a.</text:number>
                      <text:p text:style-name="al">er niet is voldaan aan één van de voorwaarden uit deze subsidieregeling, en/of; </text:p>
                    </text:list-item>
                    <text:list-item text:style-override="id1-3-2-2-3-4-3-3-2">
                      <text:number>b.</text:number>
                      <text:p text:style-name="al">de kosten voor de maatregelen volgens burgemeester en wethouder onredelijk hoog zij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Welke verplichtingen horen bij deze subsidie? </text:p>
              <text:p text:style-name="al">In de Subsidieverordening staan algemene verplichtingen die horen bij het ontvangen van subsidie. </text:p>
            </text:section>
            <text:section text:name="artikel_id1-3-2-2-4-3" text:style-name="artikel">
              <text:p text:style-name="artikel_kop_titel"><text:span text:style-name="artikel_kop_label">Artikel</text:span> <text:span text:style-name="artikel_kop_nr">13</text:span> Hoe moet de subsidie worden verantwoord? </text:p>
              <text:p text:style-name="al">In de Subsidieverordening staat hoe de subsidie moet worden verantwoord. Daarnaast gelden de volgende verplichtingen voor de verantwoording: </text:p>
              <text:list text:style-name="id1-3-2-2-4-3-3">
                <text:list-item text:style-override="id1-3-2-2-4-3-3-1">
                  <text:number>1.</text:number>
                  <text:p text:style-name="al">Voor de definitieve goedkeuring moeten de volgende documenten worden meegestuurd: </text:p>
                  <text:list text:style-name="id1-3-2-2-4-3-3-1-3">
                    <text:list-item text:style-override="id1-3-2-2-4-3-3-1-3-1">
                      <text:number>a.</text:number>
                      <text:p text:style-name="al">de facturen van de uitgevoerde werkzaamheden; </text:p>
                    </text:list-item>
                    <text:list-item text:style-override="id1-3-2-2-4-3-3-1-3-2">
                      <text:number>b.</text:number>
                      <text:p text:style-name="al">kopie van het betalingsbewijs; </text:p>
                    </text:list-item>
                    <text:list-item text:style-override="id1-3-2-2-4-3-3-1-3-3">
                      <text:number>c.</text:number>
                      <text:p text:style-name="al">het definitieve energielabel; </text:p>
                    </text:list-item>
                  </text:list>
                </text:list-item>
                <text:list-item text:style-override="id1-3-2-2-4-3-3-2">
                  <text:number>2.</text:number>
                  <text:p text:style-name="al">De stukken voor definitieve goedkeuring moeten voor 1 juni 2028 zijn ingediend. </text:p>
                </text:list-item>
              </text:list>
            </text:section>
            <text:section text:name="artikel_id1-3-2-2-4-4" text:style-name="artikel">
              <text:p text:style-name="artikel_kop_titel"><text:span text:style-name="artikel_kop_label">Artikel</text:span> <text:span text:style-name="artikel_kop_nr">14</text:span> Afwijkingsmogelijkheid </text:p>
              <text:list text:style-name="id1-3-2-2-4-4-2">
                <text:list-item text:style-override="id1-3-2-2-4-4-2">
                  <text:number>1.</text:number>
                  <text:p text:style-name="al">Naast de Algemene wet bestuursrecht geldt ook de Subsidieverordening voor deze subsidie. Als daarvan wordt afgeweken, dan staat dat in deze subsidieregeling. </text:p>
                </text:list-item>
                <text:list-item text:style-override="id1-3-2-2-4-4-3">
                  <text:number>2.</text:number>
                  <text:p text:style-name="al">Burgemeester en wethouders kunnen afwijken van deze regels als zij vinden dat het toepassen van de regels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Intrekking oude subsidieregeling </text:p>
              <text:p text:style-name="al">De subsidieregeling ‘Tijdelijke subsidieregeling VHF Hoge Vught Breda 2024’ wordt per direct ingetrokken, maar blijft gelden voor aanvragen die vallen onder ‘Tijdelijke subsidieregeling VHF Hoge Vught Breda 2024’ en voor besluiten op die aanvragen. </text:p>
            </text:section>
            <text:section text:name="artikel_id1-3-2-2-5-3" text:style-name="artikel">
              <text:p text:style-name="artikel_kop_titel"><text:span text:style-name="artikel_kop_label">Artikel</text:span> <text:span text:style-name="artikel_kop_nr">16</text:span> Inwerkingtreding subsidieregeling </text:p>
              <text:list text:style-name="id1-3-2-2-5-3-2">
                <text:list-item text:style-override="id1-3-2-2-5-3-2">
                  <text:number>1.</text:number>
                  <text:p text:style-name="al">Deze subsidieregeling start op 1 januari 2025. </text:p>
                </text:list-item>
                <text:list-item text:style-override="id1-3-2-2-5-3-3">
                  <text:number>2.</text:number>
                  <text:p text:style-name="al">Deze subsidieregeling vervalt op 1 januari 2026, maar blijft hierna gelden voor de aanvragen die vallen onder deze subsidieregeling en voor besluiten op die aanvragen. </text:p>
                </text:list-item>
              </text:list>
            </text:section>
            <text:section text:name="artikel_id1-3-2-2-5-4" text:style-name="artikel">
              <text:p text:style-name="artikel_kop_titel"><text:span text:style-name="artikel_kop_label">Artikel</text:span> <text:span text:style-name="artikel_kop_nr">17</text:span> Citeertitel </text:p>
              <text:p text:style-name="al">Deze subsidieregeling heet de ‘Subsidieregeling Verduurzamen woningen Hoge Vucht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2 juli 2024. </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568879</meta:user-defined>
    <meta:user-defined meta:name="DCTERMS.alternative">Subsidieregeling Verduurzamen woningen Hoge Vucht 2025</meta:user-defined>
    <dc:language>nl</dc:language>
    <meta:user-defined meta:name="OVERHEIDop.locatietype/OVERHEIDop.gebiedsmarkering">Gemeente</meta:user-defined>
    <meta:user-defined meta:name="DC.title">Subsidieregeling Verduurzamen woningen Hoge Vucht 2025</meta:user-defined>
    <meta:user-defined meta:name="DCTERMS.W3CDTF/DCTERMS.available">2024-07-17</meta:user-defined>
    <meta:user-defined meta:name="DCTERMS.W3CDTF/OVERHEIDop.jaargang">2024</meta:user-defined>
    <meta:user-defined meta:name="OVERHEIDop.publicationIssue">312179</meta:user-defined>
    <meta:user-defined meta:name="OVERHEIDop.betreftRegeling">CVDR722715_1</meta:user-defined>
    <meta:user-defined meta:name="xs:date/OVERHEIDop.startdatum">2025-01-01</meta:user-defined>
    <meta:user-defined meta:name="xs:date/OVERHEIDop.einddatum">2026-01-01</meta:user-defined>
    <meta:user-defined meta:name="OVERHEIDop.GmbID/DC.identifier">gmb-2024-312179</meta:user-defined>
    <meta:user-defined meta:name="OVERHEIDop.versieInformatie"/>
  </office:meta>
</office:document-meta>
</file>